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/>
      <style:text-properties fo:color="#000000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top" fo:background-color="transparen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fo:color="#000000"/>
    </style:style>
    <style:style style:name="ce2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_de_Compra_2018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1" table:default-cell-style-name="ce2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1" table:default-cell-style-name="ce2"/>
        <table:table-column table:style-name="co1" table:number-columns-repeated="16374" table:default-cell-style-name="ce1"/>
        <table:table-row table:style-name="ro1">
          <table:table-cell office:value-type="string" table:style-name="ce3">
            <text:p>Codigo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Suplidor</text:p>
          </table:table-cell>
          <table:table-cell office:value-type="string" table:style-name="ce15">
            <text:p>RNC/Cedula</text:p>
          </table:table-cell>
          <table:table-cell office:value-type="string" table:style-name="ce3">
            <text:p>Direccion</text:p>
          </table:table-cell>
          <table:table-cell office:value-type="string" table:style-name="ce6">
            <text:p>Telefono</text:p>
          </table:table-cell>
          <table:table-cell office:value-type="string" table:style-name="ce6">
            <text:p>Articulo</text:p>
          </table:table-cell>
          <table:table-cell office:value-type="string" table:style-name="ce7">
            <text:p>Valor</text:p>
          </table:table-cell>
          <table:table-cell office:value-type="string" table:style-name="ce3">
            <text:p>Mes<text:s/></text:p>
          </table:table-cell>
          <table:table-cell office:value-type="string" table:style-name="ce6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01</text:p>
          </table:table-cell>
          <table:table-cell office:value-type="date" office:date-value="2018-09-02T00:00:00" table:style-name="ce4">
            <text:p>9/2/2018</text:p>
          </table:table-cell>
          <table:table-cell office:value-type="string" table:style-name="ce6">
            <text:p>NEW IMAGE SOLUTIONS AND MARKETING SRL</text:p>
          </table:table-cell>
          <table:table-cell office:value-type="string" table:style-name="ce15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6">
            <text:p>809-547-1956</text:p>
          </table:table-cell>
          <table:table-cell office:value-type="string" table:style-name="ce6">
            <text:p>1.00 PLACA DE RECONOCIMIENTO MARCO MARRON LISO 16X20</text:p>
          </table:table-cell>
          <table:table-cell office:value-type="float" office:value="8850" table:style-name="ce7">
            <text:p>885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02</text:p>
          </table:table-cell>
          <table:table-cell office:value-type="date" office:date-value="2018-09-02T00:00:00" table:style-name="ce4">
            <text:p>9/2/2018</text:p>
          </table:table-cell>
          <table:table-cell office:value-type="string" table:style-name="ce6">
            <text:p>FERNANDEZ PARTES Y SERVIVIOS, SRL</text:p>
          </table:table-cell>
          <table:table-cell office:value-type="string" table:style-name="ce15">
            <text:p>1-3113443-2</text:p>
          </table:table-cell>
          <table:table-cell office:value-type="string" table:style-name="ce3">
            <text:p>C/LUIS C DEL CASTILLO NO. 75, VILLA CONSUELO STO. DGO. D.N.</text:p>
          </table:table-cell>
          <table:table-cell office:value-type="string" table:style-name="ce6">
            <text:p>809-333-6731</text:p>
          </table:table-cell>
          <table:table-cell office:value-type="string" table:style-name="ce6">
            <text:p>6.00 BATERIAS 17-12</text:p>
          </table:table-cell>
          <table:table-cell office:value-type="float" office:value="76464" table:style-name="ce7">
            <text:p>76464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03</text:p>
          </table:table-cell>
          <table:table-cell office:value-type="date" office:date-value="2018-09-02T00:00:00" table:style-name="ce4">
            <text:p>9/2/2018</text:p>
          </table:table-cell>
          <table:table-cell office:value-type="string" table:style-name="ce6">
            <text:p>EDICIONES VALDES SRL</text:p>
          </table:table-cell>
          <table:table-cell office:value-type="float" office:value="101870087" table:style-name="ce15">
            <text:p>101870087</text:p>
          </table:table-cell>
          <table:table-cell office:value-type="string" table:style-name="ce3">
            <text:p>CALLE ARZOBISPO NOUEL NO. 53, D.N. REP. DOM.</text:p>
          </table:table-cell>
          <table:table-cell office:value-type="string" table:style-name="ce6">
            <text:p>809-687-1481</text:p>
          </table:table-cell>
          <table:table-cell office:value-type="string" table:style-name="ce6">
            <text:p>1.00 AGENDAS PERSONALIZADAS</text:p>
          </table:table-cell>
          <table:table-cell office:value-type="float" office:value="103250" table:style-name="ce7">
            <text:p>10325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04</text:p>
          </table:table-cell>
          <table:table-cell office:value-type="date" office:date-value="2018-09-02T00:00:00" table:style-name="ce4">
            <text:p>9/2/2018</text:p>
          </table:table-cell>
          <table:table-cell office:value-type="string" table:style-name="ce6">
            <text:p>LOGO MOTION<text:s/></text:p>
          </table:table-cell>
          <table:table-cell office:value-type="string" table:style-name="ce15">
            <text:p>N/A</text:p>
          </table:table-cell>
          <table:table-cell office:value-type="string" table:style-name="ce3">
            <text:p>CALLE APARICIO NO. 23, ENSANCHE JULIETA<text:s/></text:p>
          </table:table-cell>
          <table:table-cell office:value-type="string" table:style-name="ce6">
            <text:p>809-616-2800</text:p>
          </table:table-cell>
          <table:table-cell office:value-type="string" table:style-name="ce6">
            <text:p>1000.00 T-SHIRT SERIGRAFIADO</text:p>
          </table:table-cell>
          <table:table-cell office:value-type="float" office:value="388220" table:style-name="ce7">
            <text:p>38822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15</text:p>
          </table:table-cell>
          <table:table-cell office:value-type="string" table:style-name="ce6">
            <text:p>13/2/2018</text:p>
          </table:table-cell>
          <table:table-cell office:value-type="string" table:style-name="ce6">
            <text:p>SOLUCIONES TAVERAS BRITO SRL<text:s/>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 09, PLAZA FANTASIA<text:s/>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2000.00 GALONES DE GASOIL OPTIMO<text:s/></text:p>
          </table:table-cell>
          <table:table-cell office:value-type="float" office:value="371200" table:style-name="ce7">
            <text:p>37120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60</text:p>
          </table:table-cell>
          <table:table-cell office:value-type="string" table:style-name="ce6">
            <text:p>16/2/2018</text:p>
          </table:table-cell>
          <table:table-cell office:value-type="string" table:style-name="ce6">
            <text:p>SENSACIONAL SRL</text:p>
          </table:table-cell>
          <table:table-cell office:value-type="string" table:style-name="ce15">
            <text:p>N/A</text:p>
          </table:table-cell>
          <table:table-cell office:value-type="string" table:style-name="ce3">
            <text:p>AV. NUÑEZ DE CACERES ESQ. AV. GUSTAVO MEJIA RICART, PLAZA SAINT MICHEL, SOTANO C, SUITE 14, ENS. QUISQUEYA D.N.<text:s text:c="2"/></text:p>
          </table:table-cell>
          <table:table-cell office:value-type="string" table:style-name="ce6">
            <text:p>809-227-0103</text:p>
          </table:table-cell>
          <table:table-cell office:value-type="string" table:style-name="ce6">
            <text:p>3.00 ORQUESTAS MUSICALES<text:s/></text:p>
          </table:table-cell>
          <table:table-cell office:value-type="float" office:value="506220" table:style-name="ce7">
            <text:p>50622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61</text:p>
          </table:table-cell>
          <table:table-cell office:value-type="string" table:style-name="ce6">
            <text:p>23/2/2018</text:p>
          </table:table-cell>
          <table:table-cell office:value-type="string" table:style-name="ce6">
            <text:p>CANCELADO<text:s/></text:p>
          </table:table-cell>
          <table:table-cell office:value-type="float" office:value="131182011" table:style-name="ce15">
            <text:p>131182011</text:p>
          </table:table-cell>
          <table:table-cell office:value-type="string" table:style-name="ce3">
            <text:p>C/MANUEL DE JESUS, CACERES NO. 2, EDIF. ISAURA APTO. 3-C VILLA TROPICALIA</text:p>
          </table:table-cell>
          <table:table-cell office:value-type="string" table:style-name="ce6">
            <text:p>809-754-0305</text:p>
          </table:table-cell>
          <table:table-cell office:value-type="string" table:style-name="ce6">
            <text:p>11.00 CALCULADORA DE ESCRITORIO EL-1750V 12 DIG.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62</text:p>
          </table:table-cell>
          <table:table-cell office:value-type="date" office:date-value="2018-02-03T00:00:00" table:style-name="ce4">
            <text:p>2/3/2018</text:p>
          </table:table-cell>
          <table:table-cell office:value-type="string" table:style-name="ce6">
            <text:p>MORE OFFICE SRL</text:p>
          </table:table-cell>
          <table:table-cell office:value-type="float" office:value="131483151" table:style-name="ce15">
            <text:p>131483151</text:p>
          </table:table-cell>
          <table:table-cell office:value-type="string" table:style-name="ce3">
            <text:p>CALLE JUAN ROSARIO, 52 SANTO DOMINGO ESTE - REPUBLICA</text:p>
          </table:table-cell>
          <table:table-cell office:value-type="string" table:style-name="ce6">
            <text:p>829-254-9610</text:p>
          </table:table-cell>
          <table:table-cell office:value-type="string" table:style-name="ce6">
            <text:p>8.00 CALCULADORA DE ESCRITORIO EL-2630III 12 DIG.</text:p>
          </table:table-cell>
          <table:table-cell office:value-type="float" office:value="14341720" table:style-name="ce7">
            <text:p>1434172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63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6">
            <text:p>PROLIMDES COMERCIAL, SRL</text:p>
          </table:table-cell>
          <table:table-cell office:value-type="float" office:value="131084362" table:style-name="ce15">
            <text:p>131084362</text:p>
          </table:table-cell>
          <table:table-cell office:value-type="string" table:style-name="ce3">
            <text:p>DOMINICANA <text:s/>BRISAS CALLE A, RESIDENCIAL</text:p>
            <text:p>FRESCA, 18 SANTO DOMINGO ESTE</text:p>
          </table:table-cell>
          <table:table-cell office:value-type="string" table:style-name="ce6">
            <text:p>809-728-7779</text:p>
          </table:table-cell>
          <table:table-cell office:value-type="string" table:style-name="ce6">
            <text:p>1300.00 LIBRA DE CAFÉ</text:p>
          </table:table-cell>
          <table:table-cell office:value-type="float" office:value="348524" table:style-name="ce7">
            <text:p>348524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64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6">
            <text:p>PRODUCTIVE BUSINESS SOLUTIONS DOMINICANA, SAS</text:p>
          </table:table-cell>
          <table:table-cell office:value-type="float" office:value="101025506" table:style-name="ce15">
            <text:p>101025506</text:p>
          </table:table-cell>
          <table:table-cell office:value-type="string" table:style-name="ce3">
            <text:p>AV. BOLIVAR NO. 1004, ENS. LA JULIA</text:p>
          </table:table-cell>
          <table:table-cell office:value-type="string" table:style-name="ce6">
            <text:p>809-567-8231</text:p>
          </table:table-cell>
          <table:table-cell office:value-type="string" table:style-name="ce6">
            <text:p>150.00 PAPEL BOND 8 1/2 X 11 CAJA DE 10/1</text:p>
          </table:table-cell>
          <table:table-cell office:value-type="float" office:value="230100" table:style-name="ce7">
            <text:p>2301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65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6">
            <text:p>OFFITEK, SRL</text:p>
          </table:table-cell>
          <table:table-cell office:value-type="float" office:value="101893931" table:style-name="ce15">
            <text:p>101893931</text:p>
          </table:table-cell>
          <table:table-cell office:value-type="string" table:style-name="ce3">
            <text:p>CALLE ARMANDO OSCAR PACHECO, 1-B DISTRITO NACIONAL - REPUBLICA DOMINICANA</text:p>
          </table:table-cell>
          <table:table-cell office:value-type="string" table:style-name="ce6">
            <text:p>809-566-5151</text:p>
          </table:table-cell>
          <table:table-cell office:value-type="string" table:style-name="ce6">
            <text:p>25.00 PENDAFLEX 8 1/2 13 5/1</text:p>
          </table:table-cell>
          <table:table-cell office:value-type="float" office:value="32076486" table:style-name="ce7">
            <text:p>32076486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66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6">
            <text:p>GTG INDUSTRIAL, SRL</text:p>
          </table:table-cell>
          <table:table-cell office:value-type="float" office:value="130297118" table:style-name="ce15">
            <text:p>130297118</text:p>
          </table:table-cell>
          <table:table-cell office:value-type="string" table:style-name="ce3">
            <text:p>C/ INTERIOR NO. 5, EL MILLON</text:p>
          </table:table-cell>
          <table:table-cell office:value-type="string" table:style-name="ce6">
            <text:p>809-534-4140</text:p>
          </table:table-cell>
          <table:table-cell office:value-type="string" table:style-name="ce6">
            <text:p>225.00 ESCOBAS PLASTICAS</text:p>
          </table:table-cell>
          <table:table-cell office:value-type="float" office:value="47483790" table:style-name="ce7">
            <text:p>4748379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67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6">
            <text:p>P2P, EIRL</text:p>
          </table:table-cell>
          <table:table-cell office:value-type="float" office:value="131169295" table:style-name="ce15">
            <text:p>131169295</text:p>
          </table:table-cell>
          <table:table-cell office:value-type="string" table:style-name="ce3">
            <text:p>AUTOPISTA SAN ISIDRO, EDIF. 3, RES. GINET, 311 SANTO DOMINGO ESTE - REPUBLICA DOMINICANA</text:p>
          </table:table-cell>
          <table:table-cell office:value-type="string" table:style-name="ce6">
            <text:p>809-592-6464</text:p>
          </table:table-cell>
          <table:table-cell office:value-type="string" table:style-name="ce6">
            <text:p>13.00 PLACA DE RECONOCIMIENTO</text:p>
          </table:table-cell>
          <table:table-cell office:value-type="float" office:value="59826" table:style-name="ce7">
            <text:p>59826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68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6">
            <text:p>LOGO MOTION</text:p>
          </table:table-cell>
          <table:table-cell office:value-type="string" table:style-name="ce15">
            <text:p>N/A</text:p>
          </table:table-cell>
          <table:table-cell office:value-type="string" table:style-name="ce3">
            <text:p>CALLE APARICIO NO. 23, ENSANCHE JULIETA</text:p>
          </table:table-cell>
          <table:table-cell office:value-type="string" table:style-name="ce6">
            <text:p>809-616-2800</text:p>
          </table:table-cell>
          <table:table-cell office:value-type="string" table:style-name="ce6">
            <text:p>300.00 POLO C BORDADO</text:p>
          </table:table-cell>
          <table:table-cell office:value-type="float" office:value="200010" table:style-name="ce7">
            <text:p>20001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69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6">
            <text:p>XIKEDA, S.R.L.</text:p>
          </table:table-cell>
          <table:table-cell office:value-type="string" table:style-name="ce15">
            <text:p>1-30-96337-1</text:p>
          </table:table-cell>
          <table:table-cell office:value-type="string" table:style-name="ce3">
            <text:p>N/A</text:p>
          </table:table-cell>
          <table:table-cell office:value-type="string" table:style-name="ce6">
            <text:p>809-328-7499</text:p>
          </table:table-cell>
          <table:table-cell office:value-type="string" table:style-name="ce6">
            <text:p>1800.00 ZINC CRIOLLO NO. 34</text:p>
          </table:table-cell>
          <table:table-cell office:value-type="float" office:value="747400" table:style-name="ce7">
            <text:p>7474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70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6">
            <text:p>TONER DEPOT INTERNACIONAL SRL</text:p>
          </table:table-cell>
          <table:table-cell office:value-type="float" office:value="130413772" table:style-name="ce15">
            <text:p>130413772</text:p>
          </table:table-cell>
          <table:table-cell office:value-type="string" table:style-name="ce3">
            <text:p>C/ JULIO CESAR MARTINEZ NO. 11, ESQ. CLUB ROTARIO.</text:p>
          </table:table-cell>
          <table:table-cell office:value-type="string" table:style-name="ce6">
            <text:p>809-788-8434</text:p>
          </table:table-cell>
          <table:table-cell office:value-type="string" table:style-name="ce6">
            <text:p>50.00 TONER LASER JET PRO M 120W NEGRO CF217A</text:p>
          </table:table-cell>
          <table:table-cell office:value-type="float" office:value="598437" table:style-name="ce7">
            <text:p>598437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72</text:p>
          </table:table-cell>
          <table:table-cell office:value-type="date" office:date-value="2018-06-03T00:00:00" table:style-name="ce4">
            <text:p>6/3/2018</text:p>
          </table:table-cell>
          <table:table-cell office:value-type="string" table:style-name="ce6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2000.00 GALONES DE GASOIL OPTIMO</text:p>
          </table:table-cell>
          <table:table-cell office:value-type="float" office:value="375200" table:style-name="ce7">
            <text:p>3752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73</text:p>
          </table:table-cell>
          <table:table-cell office:value-type="date" office:date-value="2018-06-03T00:00:00" table:style-name="ce4">
            <text:p>6/3/2018</text:p>
          </table:table-cell>
          <table:table-cell office:value-type="string" table:style-name="ce6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1200.00 GALONES DE GASOIL OPTIMO</text:p>
          </table:table-cell>
          <table:table-cell office:value-type="float" office:value="222720" table:style-name="ce7">
            <text:p>22272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74</text:p>
          </table:table-cell>
          <table:table-cell office:value-type="date" office:date-value="2018-06-03T00:00:00" table:style-name="ce4">
            <text:p>6/3/2018</text:p>
          </table:table-cell>
          <table:table-cell office:value-type="string" table:style-name="ce6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2000.00 GALONES DE GASOIL OPTIMO</text:p>
          </table:table-cell>
          <table:table-cell office:value-type="float" office:value="371200" table:style-name="ce7">
            <text:p>3712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76</text:p>
          </table:table-cell>
          <table:table-cell office:value-type="date" office:date-value="2018-12-03T00:00:00" table:style-name="ce4">
            <text:p>12/3/2018</text:p>
          </table:table-cell>
          <table:table-cell office:value-type="string" table:style-name="ce6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105.00 GALONES DE GASOIL OPTIMO</text:p>
          </table:table-cell>
          <table:table-cell office:value-type="float" office:value="18648" table:style-name="ce7">
            <text:p>18648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78</text:p>
          </table:table-cell>
          <table:table-cell office:value-type="date" office:date-value="2018-12-03T00:00:00" table:style-name="ce4">
            <text:p>12/3/2018</text:p>
          </table:table-cell>
          <table:table-cell office:value-type="string" table:style-name="ce6">
            <text:p>LUBRICANTES INTERNACIONALES CXA</text:p>
          </table:table-cell>
          <table:table-cell office:value-type="float" office:value="130343942" table:style-name="ce15">
            <text:p>130343942</text:p>
          </table:table-cell>
          <table:table-cell office:value-type="string" table:style-name="ce3">
            <text:p>C/ SAN FRANCISCO DE ASIS NO.21, ALMA ROSA I</text:p>
          </table:table-cell>
          <table:table-cell office:value-type="string" table:style-name="ce6">
            <text:p>809-596-0538</text:p>
          </table:table-cell>
          <table:table-cell office:value-type="string" table:style-name="ce6">
            <text:p>8.00 TANQUE DE ACEITE DE 55GAL. 20W 50</text:p>
          </table:table-cell>
          <table:table-cell office:value-type="float" office:value="307154" table:style-name="ce7">
            <text:p>307154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79</text:p>
          </table:table-cell>
          <table:table-cell office:value-type="string" table:style-name="ce6">
            <text:p>13/3/2018</text:p>
          </table:table-cell>
          <table:table-cell office:value-type="string" table:style-name="ce6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2000.00 GALONES DE GASOIL OPTIMO</text:p>
          </table:table-cell>
          <table:table-cell office:value-type="float" office:value="369200" table:style-name="ce7">
            <text:p>3692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80</text:p>
          </table:table-cell>
          <table:table-cell office:value-type="string" table:style-name="ce6">
            <text:p>14/3/2018</text:p>
          </table:table-cell>
          <table:table-cell office:value-type="string" table:style-name="ce6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660.00 TICKETS DE COMBUSTIBLE DE RD$500</text:p>
          </table:table-cell>
          <table:table-cell office:value-type="float" office:value="466500" table:style-name="ce7">
            <text:p>4665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81</text:p>
          </table:table-cell>
          <table:table-cell office:value-type="string" table:style-name="ce6">
            <text:p>14/3/2018</text:p>
          </table:table-cell>
          <table:table-cell office:value-type="string" table:style-name="ce6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2500.00 GALONES DE GASOIL OPTIMO</text:p>
          </table:table-cell>
          <table:table-cell office:value-type="float" office:value="471500" table:style-name="ce7">
            <text:p>4715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82</text:p>
          </table:table-cell>
          <table:table-cell office:value-type="string" table:style-name="ce6">
            <text:p>15/3/2018</text:p>
          </table:table-cell>
          <table:table-cell office:value-type="string" table:style-name="ce6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2000.00 GALONES DE GASOIL OPTIMO</text:p>
          </table:table-cell>
          <table:table-cell office:value-type="float" office:value="355200" table:style-name="ce7">
            <text:p>3552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83</text:p>
          </table:table-cell>
          <table:table-cell office:value-type="string" table:style-name="ce6">
            <text:p>15/3/2018</text:p>
          </table:table-cell>
          <table:table-cell office:value-type="string" table:style-name="ce6">
            <text:p>AMERICAN PYROTECHNIC FX, S.R.L.</text:p>
          </table:table-cell>
          <table:table-cell office:value-type="string" table:style-name="ce15">
            <text:p>N/A</text:p>
          </table:table-cell>
          <table:table-cell office:value-type="string" table:style-name="ce3">
            <text:p>ENS. EL MILLON</text:p>
          </table:table-cell>
          <table:table-cell office:value-type="string" table:style-name="ce6">
            <text:p>809-565-6169</text:p>
          </table:table-cell>
          <table:table-cell office:value-type="string" table:style-name="ce6">
            <text:p>3.00 ESPECTACULO DE FUEGOS ARTIFICIALES</text:p>
          </table:table-cell>
          <table:table-cell office:value-type="float" office:value="177000" table:style-name="ce7">
            <text:p>1770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84</text:p>
          </table:table-cell>
          <table:table-cell office:value-type="string" table:style-name="ce6">
            <text:p>16/3/2018</text:p>
          </table:table-cell>
          <table:table-cell office:value-type="string" table:style-name="ce6">
            <text:p>AGUA PLANETA AZUL, SA</text:p>
          </table:table-cell>
          <table:table-cell office:value-type="float" office:value="101503939" table:style-name="ce15">
            <text:p>101503939</text:p>
          </table:table-cell>
          <table:table-cell office:value-type="string" table:style-name="ce3">
            <text:p>AV. CENTRAL ESQ. AV. LOS PROCERES, REPARTO GALA DISTRITO NACIONAL - REPUBLICA DOMINICANA</text:p>
          </table:table-cell>
          <table:table-cell office:value-type="string" table:style-name="ce6">
            <text:p>809-565-7765</text:p>
          </table:table-cell>
          <table:table-cell office:value-type="string" table:style-name="ce6">
            <text:p>1500.00 FARDOS DE BOTELLITAS DE AGUA 20/1</text:p>
          </table:table-cell>
          <table:table-cell office:value-type="float" office:value="187500" table:style-name="ce7">
            <text:p>1875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85</text:p>
          </table:table-cell>
          <table:table-cell office:value-type="string" table:style-name="ce6">
            <text:p>20/3/2018</text:p>
          </table:table-cell>
          <table:table-cell office:value-type="string" table:style-name="ce6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100.00 GALONES DE GASOIL OPTIMO</text:p>
          </table:table-cell>
          <table:table-cell office:value-type="float" office:value="18260" table:style-name="ce7">
            <text:p>1826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86</text:p>
          </table:table-cell>
          <table:table-cell office:value-type="string" table:style-name="ce6">
            <text:p>20/3/2018</text:p>
          </table:table-cell>
          <table:table-cell office:value-type="string" table:style-name="ce6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1500.00 GALONES DE GASOIL OPTIMO</text:p>
          </table:table-cell>
          <table:table-cell office:value-type="float" office:value="273900" table:style-name="ce7">
            <text:p>2739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87</text:p>
          </table:table-cell>
          <table:table-cell office:value-type="string" table:style-name="ce6">
            <text:p>20/3/2018</text:p>
          </table:table-cell>
          <table:table-cell office:value-type="string" table:style-name="ce6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2000.00 GALONES DE GASOIL OPTIMO</text:p>
          </table:table-cell>
          <table:table-cell office:value-type="float" office:value="361200" table:style-name="ce7">
            <text:p>3612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88</text:p>
          </table:table-cell>
          <table:table-cell office:value-type="string" table:style-name="ce6">
            <text:p>20/3/2018</text:p>
          </table:table-cell>
          <table:table-cell office:value-type="string" table:style-name="ce6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809-980-1166</text:p>
          </table:table-cell>
          <table:table-cell office:value-type="string" table:style-name="ce6">
            <text:p>2500.00 GALONES DE GASOIL OPTIMO</text:p>
          </table:table-cell>
          <table:table-cell office:value-type="float" office:value="451500" table:style-name="ce7">
            <text:p>4515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90</text:p>
          </table:table-cell>
          <table:table-cell office:value-type="string" table:style-name="ce6">
            <text:p>20/3/2018</text:p>
          </table:table-cell>
          <table:table-cell office:value-type="string" table:style-name="ce6">
            <text:p>AGUA PLANETA AZUL, SA</text:p>
          </table:table-cell>
          <table:table-cell office:value-type="float" office:value="101503939" table:style-name="ce15">
            <text:p>101503939</text:p>
          </table:table-cell>
          <table:table-cell office:value-type="string" table:style-name="ce3">
            <text:p>AV. CENTRAL ESQ. AV. LOS PROCERES, REPARTO GALA DISTRITO NACIONAL - REPUBLICA DOMINICANA</text:p>
          </table:table-cell>
          <table:table-cell office:value-type="string" table:style-name="ce6">
            <text:p>809-565-7765</text:p>
          </table:table-cell>
          <table:table-cell office:value-type="string" table:style-name="ce6">
            <text:p>1000.00 BOTELLONES DE AGUA PURIFICADA 5GL.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91</text:p>
          </table:table-cell>
          <table:table-cell office:value-type="string" table:style-name="ce6">
            <text:p>28/3/2018</text:p>
          </table:table-cell>
          <table:table-cell office:value-type="string" table:style-name="ce6">
            <text:p>YOCASTA VASQUEZ SORIANO</text:p>
          </table:table-cell>
          <table:table-cell office:value-type="string" table:style-name="ce15">
            <text:p>N/A</text:p>
          </table:table-cell>
          <table:table-cell office:value-type="string" table:style-name="ce3">
            <text:p>DISTRITO DE SAN LUIS</text:p>
          </table:table-cell>
          <table:table-cell office:value-type="string" table:style-name="ce6">
            <text:p>809-222-2878</text:p>
          </table:table-cell>
          <table:table-cell office:value-type="string" table:style-name="ce6">
            <text:p>1.00 CORONA DE FLORES CON LOS COLORES DE LA BANDERA</text:p>
          </table:table-cell>
          <table:table-cell office:value-type="float" office:value="8260" table:style-name="ce7">
            <text:p>826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92</text:p>
          </table:table-cell>
          <table:table-cell office:value-type="string" table:style-name="ce6">
            <text:p>28/3/2018</text:p>
          </table:table-cell>
          <table:table-cell office:value-type="string" table:style-name="ce6">
            <text:p>INVERSIONES STWARD,SRL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3">
            <text:p>EXPRESO V CENTENARIO ( FRENTE AL TRIBUNAL DE AMET) PLAZA SAN MARTIN LOCAL NO.2</text:p>
          </table:table-cell>
          <table:table-cell office:value-type="string" table:style-name="ce6">
            <text:p>809-596-1246</text:p>
          </table:table-cell>
          <table:table-cell office:value-type="string" table:style-name="ce6">
            <text:p>700.00 PASES VIP</text:p>
          </table:table-cell>
          <table:table-cell office:value-type="float" office:value="5599454" table:style-name="ce7">
            <text:p>5599454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93</text:p>
          </table:table-cell>
          <table:table-cell office:value-type="string" table:style-name="ce6">
            <text:p>28/3/2018</text:p>
          </table:table-cell>
          <table:table-cell office:value-type="string" table:style-name="ce6">
            <text:p>P2P, EIRL</text:p>
          </table:table-cell>
          <table:table-cell office:value-type="float" office:value="131169295" table:style-name="ce15">
            <text:p>131169295</text:p>
          </table:table-cell>
          <table:table-cell office:value-type="string" table:style-name="ce3">
            <text:p>AUTOPISTA SAN ISIDRO, EDIF. 3, RES. GINET, 311 SANTO DOMINGO ESTE - REPUBLICA DOMINICANA</text:p>
          </table:table-cell>
          <table:table-cell office:value-type="string" table:style-name="ce6">
            <text:p>809-592-6464</text:p>
          </table:table-cell>
          <table:table-cell office:value-type="string" table:style-name="ce6">
            <text:p>250.00 INVITACIONES 6X8</text:p>
          </table:table-cell>
          <table:table-cell office:value-type="float" office:value="929250" table:style-name="ce7">
            <text:p>92925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94</text:p>
          </table:table-cell>
          <table:table-cell office:value-type="string" table:style-name="ce6">
            <text:p>28/3/2018</text:p>
          </table:table-cell>
          <table:table-cell office:value-type="string" table:style-name="ce6">
            <text:p>CF LAPTOPLANET, SRL</text:p>
          </table:table-cell>
          <table:table-cell office:value-type="float" office:value="130681007" table:style-name="ce15">
            <text:p>130681007</text:p>
          </table:table-cell>
          <table:table-cell office:value-type="string" table:style-name="ce3">
            <text:p>AV. SAN VICENTE DE PAUL ESQ. PUERTO RICO, ALMA ROSA LL, SANTO DOMINGO ESTE, SANTO DOMINGO ESTE</text:p>
            <text:p>- REPUBLICA DOMINICANA</text:p>
          </table:table-cell>
          <table:table-cell office:value-type="string" table:style-name="ce6">
            <text:p>809-334-3000</text:p>
          </table:table-cell>
          <table:table-cell office:value-type="string" table:style-name="ce6">
            <text:p>10.00 TABLETAS DIGITALES (DONACION)</text:p>
          </table:table-cell>
          <table:table-cell office:value-type="float" office:value="3789995" table:style-name="ce7">
            <text:p>3789995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95</text:p>
          </table:table-cell>
          <table:table-cell office:value-type="string" table:style-name="ce6">
            <text:p>28/3/2018</text:p>
          </table:table-cell>
          <table:table-cell office:value-type="string" table:style-name="ce6">
            <text:p>INVERSIONES STWARD,SRL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3">
            <text:p>EXPRESO V CENTENARIO ( FRENTE AL TRIBUNAL DE AMET) PLAZA SAN MARTIN LOCAL NO.2</text:p>
          </table:table-cell>
          <table:table-cell office:value-type="string" table:style-name="ce6">
            <text:p>809-596-1246</text:p>
          </table:table-cell>
          <table:table-cell office:value-type="string" table:style-name="ce6">
            <text:p>75.00 CARTELES (PANCARTAS) IDENTIF. COMPARSAS TROQUELADA 31X24</text:p>
          </table:table-cell>
          <table:table-cell office:value-type="float" office:value="59295" table:style-name="ce7">
            <text:p>59295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96</text:p>
          </table:table-cell>
          <table:table-cell office:value-type="string" table:style-name="ce6">
            <text:p>28/3/2018</text:p>
          </table:table-cell>
          <table:table-cell office:value-type="string" table:style-name="ce6">
            <text:p>OREGA CORPORATION, SRL</text:p>
          </table:table-cell>
          <table:table-cell office:value-type="float" office:value="131636152" table:style-name="ce15">
            <text:p>131636152</text:p>
          </table:table-cell>
          <table:table-cell office:value-type="string" table:style-name="ce3">
            <text:p>AVENIDA CHARLES DE GAULLE, B, 9 SANTO DOMINGO NORTE - REPUBLICA DOMINICAN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30.00 PAQUETE DE TAIRRA #20</text:p>
          </table:table-cell>
          <table:table-cell office:value-type="float" office:value="24072" table:style-name="ce7">
            <text:p>24072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97</text:p>
          </table:table-cell>
          <table:table-cell office:value-type="string" table:style-name="ce6">
            <text:p>28/3/2018</text:p>
          </table:table-cell>
          <table:table-cell office:value-type="string" table:style-name="ce6">
            <text:p>INVERSIONES STWARD,SRL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3">
            <text:p>EXPRESO V CENTENARIO ( FRENTE AL TRIBUNAL DE AMET) PLAZA SAN MARTIN LOCAL NO.2</text:p>
          </table:table-cell>
          <table:table-cell office:value-type="string" table:style-name="ce6">
            <text:p>809-596-1246</text:p>
          </table:table-cell>
          <table:table-cell office:value-type="string" table:style-name="ce6">
            <text:p>100.00 TALONARIOS DE CIVIL ORIGINAL Y CUATRO COPIA EN NCR</text:p>
          </table:table-cell>
          <table:table-cell office:value-type="float" office:value="43896" table:style-name="ce7">
            <text:p>43896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98</text:p>
          </table:table-cell>
          <table:table-cell office:value-type="string" table:style-name="ce6">
            <text:p>28/3/2018</text:p>
          </table:table-cell>
          <table:table-cell office:value-type="string" table:style-name="ce6">
            <text:p>INVERSIONES STWARD,SRL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3">
            <text:p>EXPRESO V CENTENARIO ( FRENTE AL TRIBUNAL DE AMET) PLAZA SAN MARTIN LOCAL NO.2</text:p>
          </table:table-cell>
          <table:table-cell office:value-type="string" table:style-name="ce6">
            <text:p>809-596-1246</text:p>
          </table:table-cell>
          <table:table-cell office:value-type="string" table:style-name="ce6">
            <text:p>5.00 RESMA DE PAPEL TIMBRADO 8 1/2 X 11</text:p>
          </table:table-cell>
          <table:table-cell office:value-type="float" office:value="988250" table:style-name="ce7">
            <text:p>98825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099</text:p>
          </table:table-cell>
          <table:table-cell office:value-type="string" table:style-name="ce6">
            <text:p>28/3/2018</text:p>
          </table:table-cell>
          <table:table-cell office:value-type="string" table:style-name="ce6">
            <text:p>INVERSIONES STWARD,SRL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3">
            <text:p>EXPRESO V CENTENARIO ( FRENTE AL TRIBUNAL DE AMET) PLAZA SAN MARTIN LOCAL NO.2</text:p>
          </table:table-cell>
          <table:table-cell office:value-type="string" table:style-name="ce6">
            <text:p>809-596-1246</text:p>
          </table:table-cell>
          <table:table-cell office:value-type="string" table:style-name="ce6">
            <text:p>50.00 TALONARIOS DE HOJA DE INSPECCION DE PLANEAMIENTO</text:p>
          </table:table-cell>
          <table:table-cell office:value-type="float" office:value="24780" table:style-name="ce7">
            <text:p>2478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101</text:p>
          </table:table-cell>
          <table:table-cell office:value-type="string" table:style-name="ce6">
            <text:p>28/3/2018</text:p>
          </table:table-cell>
          <table:table-cell office:value-type="string" table:style-name="ce6">
            <text:p>PAUL DESING, SRL</text:p>
          </table:table-cell>
          <table:table-cell office:value-type="float" office:value="131121705" table:style-name="ce15">
            <text:p>131121705</text:p>
          </table:table-cell>
          <table:table-cell office:value-type="string" table:style-name="ce3">
            <text:p>DOMINICANA <text:s/>NO. 89, PLAZA AV. SAN MARTIN</text:p>
            <text:p>VILLA JUANA DISTRITO NACIONAL - REPUBLICA DOMINICANA</text:p>
          </table:table-cell>
          <table:table-cell office:value-type="string" table:style-name="ce6">
            <text:p>809-364-5726</text:p>
          </table:table-cell>
          <table:table-cell office:value-type="string" table:style-name="ce6">
            <text:p>150.00 ADHESIVO EN VINIL DE ALTA RESISTENCIA EN BRILLO 4X8</text:p>
          </table:table-cell>
          <table:table-cell office:value-type="float" office:value="29499882" table:style-name="ce7">
            <text:p>29499882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102</text:p>
          </table:table-cell>
          <table:table-cell office:value-type="string" table:style-name="ce6">
            <text:p>29/3/2018</text:p>
          </table:table-cell>
          <table:table-cell office:value-type="string" table:style-name="ce6">
            <text:p>CF LAPTOPLANET, SRL</text:p>
          </table:table-cell>
          <table:table-cell office:value-type="float" office:value="130681007" table:style-name="ce15">
            <text:p>130681007</text:p>
          </table:table-cell>
          <table:table-cell office:value-type="string" table:style-name="ce3">
            <text:p>AV. SAN VICENTE DE PAUL ESQ. PUERTO RICO, ALMA ROSA LL, SANTO DOMINGO ESTE, SANTO DOMINGO ESTE</text:p>
            <text:p>- REPUBLICA DOMINICANA</text:p>
          </table:table-cell>
          <table:table-cell office:value-type="string" table:style-name="ce6">
            <text:p>809-334-3000</text:p>
          </table:table-cell>
          <table:table-cell office:value-type="string" table:style-name="ce6">
            <text:p>13.00 COMPUTADORA LAPTOP</text:p>
          </table:table-cell>
          <table:table-cell office:value-type="float" office:value="338000" table:style-name="ce7">
            <text:p>338000</text:p>
          </table:table-cell>
          <table:table-cell office:value-type="string" table:style-name="ce3">
            <text:p>Marzo<text:s/>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03</text:span></text:p>
          </table:table-cell>
          <table:table-cell office:value-type="date" office:date-value="2018-03-04T00:00:00" table:style-name="ce4">
            <text:p>3/4/2018</text:p>
          </table:table-cell>
          <table:table-cell office:value-type="string" table:style-name="ce6">
            <text:p><text:span text:style-name="T1">INVERSIONES STWARD,SRL</text:span>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3">
            <text:p><text:span text:style-name="T1">EXPRESO V CENTENARIO ( FRENTE AL TRIBUNAL DE AMET) PLAZA SAN MARTIN LOCAL NO.2</text:span></text:p>
          </table:table-cell>
          <table:table-cell office:value-type="string" table:style-name="ce17">
            <text:p>809-596-1246</text:p>
          </table:table-cell>
          <table:table-cell office:value-type="string" table:style-name="ce6">
            <text:p><text:span text:style-name="T1">50000.00 BROCHURE SATINADO FULL COLOR 2 CARAS.</text:span></text:p>
          </table:table-cell>
          <table:table-cell office:value-type="float" office:value="264320" table:style-name="ce7">
            <text:p>26432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04</text:span></text:p>
          </table:table-cell>
          <table:table-cell office:value-type="date" office:date-value="2018-05-04T00:00:00" table:style-name="ce4">
            <text:p>5/4/2018</text:p>
          </table:table-cell>
          <table:table-cell office:value-type="string" table:style-name="ce6">
            <text:p><text:span text:style-name="T1">SOLUCIONES TAVERAS BRITO, SRL</text:span></text:p>
          </table:table-cell>
          <table:table-cell office:value-type="string" table:style-name="ce15">
            <text:p><text:span text:style-name="T1">131-033695</text:span></text:p>
          </table:table-cell>
          <table:table-cell office:value-type="string" table:style-name="ce3">
            <text:p><text:span text:style-name="T1">CARRETERA MELLA KM 7 1/2 LUCERNA NO.9 PLAZA FANTASIA</text:span></text:p>
          </table:table-cell>
          <table:table-cell office:value-type="string" table:style-name="ce6">
            <text:p><text:span text:style-name="T1">809-980-1166</text:span></text:p>
          </table:table-cell>
          <table:table-cell office:value-type="string" table:style-name="ce6">
            <text:p><text:span text:style-name="T1">250.00 GALONES DE GASOIL OPTIMO</text:span></text:p>
          </table:table-cell>
          <table:table-cell office:value-type="float" office:value="45900" table:style-name="ce7">
            <text:p>459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05</text:span></text:p>
          </table:table-cell>
          <table:table-cell office:value-type="date" office:date-value="2018-05-04T00:00:00" table:style-name="ce4">
            <text:p>5/4/2018</text:p>
          </table:table-cell>
          <table:table-cell office:value-type="string" table:style-name="ce6">
            <text:p><text:span text:style-name="T1">SOLUCIONES TAVERAS BRITO, SRL</text:span></text:p>
          </table:table-cell>
          <table:table-cell office:value-type="string" table:style-name="ce15">
            <text:p><text:span text:style-name="T1">131-033695</text:span></text:p>
          </table:table-cell>
          <table:table-cell office:value-type="string" table:style-name="ce3">
            <text:p><text:span text:style-name="T1">CARRETERA MELLA KM 7 1/2 LUCERNA NO.9 PLAZA FANTASIA</text:span></text:p>
          </table:table-cell>
          <table:table-cell office:value-type="string" table:style-name="ce6">
            <text:p><text:span text:style-name="T1">809-980-1166</text:span></text:p>
          </table:table-cell>
          <table:table-cell office:value-type="string" table:style-name="ce6">
            <text:p><text:span text:style-name="T1">50.00 GALONES DE GASOIL OPTIMO</text:span></text:p>
          </table:table-cell>
          <table:table-cell office:value-type="float" office:value="9430" table:style-name="ce7">
            <text:p>943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06</text:span></text:p>
          </table:table-cell>
          <table:table-cell office:value-type="date" office:date-value="2018-05-04T00:00:00" table:style-name="ce4">
            <text:p>5/4/2018</text:p>
          </table:table-cell>
          <table:table-cell office:value-type="string" table:style-name="ce6">
            <text:p><text:span text:style-name="T1">PAUL DESING, SRL</text:span></text:p>
          </table:table-cell>
          <table:table-cell office:value-type="float" office:value="131121705" table:style-name="ce15">
            <text:p>131121705</text:p>
          </table:table-cell>
          <table:table-cell office:value-type="string" table:style-name="ce3">
            <text:p>AV. SAN MARTIN NO. 89, PLAZA MARTIN, VILLA JUANA DISTRITO NACIONAL - REPUBLICA DOMINICANA</text:p>
          </table:table-cell>
          <table:table-cell office:value-type="string" table:style-name="ce6">
            <text:p><text:span text:style-name="T1">809-364-5726</text:span></text:p>
          </table:table-cell>
          <table:table-cell office:value-type="string" table:style-name="ce6">
            <text:p><text:span text:style-name="T1">150.00 ADHESIVO EN VINIL 4X6 EN SINTRA 3MM ALUSIVO</text:span></text:p>
          </table:table-cell>
          <table:table-cell office:value-type="float" office:value="265500" table:style-name="ce7">
            <text:p>2655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07</text:span></text:p>
          </table:table-cell>
          <table:table-cell office:value-type="date" office:date-value="2018-05-04T00:00:00" table:style-name="ce4">
            <text:p>5/4/2018</text:p>
          </table:table-cell>
          <table:table-cell office:value-type="string" table:style-name="ce6">
            <text:p><text:span text:style-name="T1">PAUL DESING, SRL</text:span></text:p>
          </table:table-cell>
          <table:table-cell office:value-type="float" office:value="131121705" table:style-name="ce15">
            <text:p>131121705</text:p>
          </table:table-cell>
          <table:table-cell office:value-type="string" table:style-name="ce3">
            <text:p>AV. SAN MARTIN NO. 89, PLAZA MARTIN, VILLA JUANA DISTRITO NACIONAL - REPÃšBLICA DOMINICANA</text:p>
          </table:table-cell>
          <table:table-cell office:value-type="string" table:style-name="ce6">
            <text:p><text:span text:style-name="T1">809-364-5726</text:span></text:p>
          </table:table-cell>
          <table:table-cell office:value-type="string" table:style-name="ce6">
            <text:p><text:span text:style-name="T1">100.00 ADHESIVOS EN VINIL DE ALTA RESISTENCIA</text:span></text:p>
          </table:table-cell>
          <table:table-cell office:value-type="float" office:value="6249988" table:style-name="ce7">
            <text:p>624998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08</text:span></text:p>
          </table:table-cell>
          <table:table-cell office:value-type="date" office:date-value="2018-05-04T00:00:00" table:style-name="ce4">
            <text:p>5/4/2018</text:p>
          </table:table-cell>
          <table:table-cell office:value-type="string" table:style-name="ce6">
            <text:p><text:span text:style-name="T1">SOLUCIONES TAVERAS BRITO, SRL</text:span></text:p>
          </table:table-cell>
          <table:table-cell office:value-type="string" table:style-name="ce15">
            <text:p><text:span text:style-name="T1">131-033695</text:span></text:p>
          </table:table-cell>
          <table:table-cell office:value-type="string" table:style-name="ce8">
            <text:p>CARRETERA MELLA KM 7 1/2 LUCERNA NO.9 PLAZA FANTASIA</text:p>
          </table:table-cell>
          <table:table-cell office:value-type="string" table:style-name="ce6">
            <text:p><text:span text:style-name="T1">809-980-1166</text:span></text:p>
          </table:table-cell>
          <table:table-cell office:value-type="string" table:style-name="ce6">
            <text:p><text:span text:style-name="T1">1300.00 GALONES DE GASOIL OPTIMO</text:span></text:p>
          </table:table-cell>
          <table:table-cell office:value-type="float" office:value="237380" table:style-name="ce7">
            <text:p>23738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09</text:span></text:p>
          </table:table-cell>
          <table:table-cell office:value-type="date" office:date-value="2018-05-04T00:00:00" table:style-name="ce4">
            <text:p>5/4/2018</text:p>
          </table:table-cell>
          <table:table-cell office:value-type="string" table:style-name="ce6">
            <text:p><text:span text:style-name="T1">SOQUIMIA, EIRL</text:span></text:p>
          </table:table-cell>
          <table:table-cell office:value-type="string" table:style-name="ce15">
            <text:p>N/A</text:p>
          </table:table-cell>
          <table:table-cell office:value-type="string" table:style-name="ce3">
            <text:p><text:span text:style-name="T1">C / W NO. 10, BRISA ORIENTAL SANTO DOMINGO ESTE - REPUBLICA DOMINICANA</text:span></text:p>
          </table:table-cell>
          <table:table-cell office:value-type="string" table:style-name="ce6">
            <text:p><text:span text:style-name="T1">809-620-4026</text:span></text:p>
          </table:table-cell>
          <table:table-cell office:value-type="string" table:style-name="ce6">
            <text:p><text:span text:style-name="T1">18.00 BATAS DE TELA</text:span></text:p>
          </table:table-cell>
          <table:table-cell office:value-type="float" office:value="345108" table:style-name="ce7">
            <text:p>34510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10</text:span></text:p>
          </table:table-cell>
          <table:table-cell office:value-type="date" office:date-value="2018-04-06T00:00:00" table:style-name="ce4">
            <text:p>4/6/2018</text:p>
          </table:table-cell>
          <table:table-cell office:value-type="string" table:style-name="ce6">
            <text:p><text:span text:style-name="T1">SOLUCIONES TAVERAS BRITO, SRL</text:span></text:p>
          </table:table-cell>
          <table:table-cell office:value-type="string" table:style-name="ce15">
            <text:p><text:span text:style-name="T1">131-033695</text:span></text:p>
          </table:table-cell>
          <table:table-cell office:value-type="string" table:style-name="ce3">
            <text:p><text:span text:style-name="T1">CARRETERA MELLA KM 7 1/2 LUCERNA NO.9 PLAZA FANTASIA</text:span></text:p>
          </table:table-cell>
          <table:table-cell office:value-type="string" table:style-name="ce6">
            <text:p><text:span text:style-name="T1">809-980-1166</text:span></text:p>
          </table:table-cell>
          <table:table-cell office:value-type="string" table:style-name="ce6">
            <text:p><text:span text:style-name="T1">2500.00 GALONES DE GASOIL OPTIMO</text:span></text:p>
          </table:table-cell>
          <table:table-cell office:value-type="float" office:value="471500" table:style-name="ce7">
            <text:p>4715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11</text:span></text:p>
          </table:table-cell>
          <table:table-cell office:value-type="date" office:date-value="2018-04-06T00:00:00" table:style-name="ce4">
            <text:p>4/6/2018</text:p>
          </table:table-cell>
          <table:table-cell office:value-type="string" table:style-name="ce6">
            <text:p><text:span text:style-name="T1">7J ELECTRICOS Y SERVICIOS, SRL</text:span></text:p>
          </table:table-cell>
          <table:table-cell office:value-type="float" office:value="131134688" table:style-name="ce15">
            <text:p>131134688</text:p>
          </table:table-cell>
          <table:table-cell office:value-type="string" table:style-name="ce3">
            <text:p><text:span text:style-name="T1">C/ EL FUNDO NO. 12, VILLA MELLA SANTO DOMINGO NORTE - REPUBLICA DOMINICANA</text:span></text:p>
          </table:table-cell>
          <table:table-cell office:value-type="string" table:style-name="ce6">
            <text:p><text:span text:style-name="T1">809-568-3597</text:span></text:p>
          </table:table-cell>
          <table:table-cell office:value-type="string" table:style-name="ce6">
            <text:p><text:span text:style-name="T1">100.00 CAJA DE TUBO FLUORESCENTE F032WTB/665</text:span></text:p>
          </table:table-cell>
          <table:table-cell office:value-type="float" office:value="82000" table:style-name="ce7">
            <text:p>820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13</text:span></text:p>
          </table:table-cell>
          <table:table-cell office:value-type="date" office:date-value="2018-04-06T00:00:00" table:style-name="ce4">
            <text:p>4/6/2018</text:p>
          </table:table-cell>
          <table:table-cell office:value-type="string" table:style-name="ce6">
            <text:p><text:span text:style-name="T1">FERNANDEZ PARTES Y SERVICIOS, SRL</text:span></text:p>
          </table:table-cell>
          <table:table-cell office:value-type="string" table:style-name="ce15">
            <text:p><text:span text:style-name="T1">1-3113443-2</text:span></text:p>
          </table:table-cell>
          <table:table-cell office:value-type="string" table:style-name="ce3">
            <text:p><text:span text:style-name="T1">C/LUIS C DEL CASTILLO NO. 75 VILLA CONSUELO STO DGO D.N</text:span></text:p>
          </table:table-cell>
          <table:table-cell office:value-type="string" table:style-name="ce6">
            <text:p><text:span text:style-name="T1">809-333-6731</text:span></text:p>
          </table:table-cell>
          <table:table-cell office:value-type="string" table:style-name="ce6">
            <text:p><text:span text:style-name="T1">16.00 JUEGO DE ALFOMBRA</text:span></text:p>
          </table:table-cell>
          <table:table-cell office:value-type="float" office:value="35683" table:style-name="ce7">
            <text:p>356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14</text:span></text:p>
          </table:table-cell>
          <table:table-cell office:value-type="date" office:date-value="2018-04-09T00:00:00" table:style-name="ce4">
            <text:p>4/9/2018</text:p>
          </table:table-cell>
          <table:table-cell office:value-type="string" table:style-name="ce6">
            <text:p><text:span text:style-name="T1">AGUA PLANETA AZUL, SA</text:span></text:p>
          </table:table-cell>
          <table:table-cell office:value-type="float" office:value="101503939" table:style-name="ce15">
            <text:p>101503939</text:p>
          </table:table-cell>
          <table:table-cell office:value-type="string" table:style-name="ce3">
            <text:p><text:span text:style-name="T1">AV. CENTRAL ESQ. AV. LOS PROCERES, REPARTO GALA DISTRITO NACIONAL - REPUBLICA DOMINICANA</text:span></text:p>
          </table:table-cell>
          <table:table-cell office:value-type="string" table:style-name="ce6">
            <text:p><text:span text:style-name="T1">809-565-7765</text:span></text:p>
          </table:table-cell>
          <table:table-cell office:value-type="string" table:style-name="ce6">
            <text:p><text:span text:style-name="T1">1000.00 BOTELLONES DE AGUA PURIFICADA 5GL.</text:span></text:p>
          </table:table-cell>
          <table:table-cell office:value-type="float" office:value="50000" table:style-name="ce7">
            <text:p>500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15</text:span></text:p>
          </table:table-cell>
          <table:table-cell office:value-type="date" office:date-value="2018-04-09T00:00:00" table:style-name="ce4">
            <text:p>4/9/2018</text:p>
          </table:table-cell>
          <table:table-cell office:value-type="string" table:style-name="ce6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3">
            <text:p><text:span text:style-name="T1">AV. ARZOBISPO FERNANDEZ DE NABARRETE NO. 9 LOS MINA</text:span></text:p>
          </table:table-cell>
          <table:table-cell office:value-type="string" table:style-name="ce6">
            <text:p><text:span text:style-name="T1">809-596-0907</text:span></text:p>
          </table:table-cell>
          <table:table-cell office:value-type="string" table:style-name="ce6">
            <text:p><text:span text:style-name="T1">300.00 TARJETAS DE FELICITACIONES</text:span></text:p>
          </table:table-cell>
          <table:table-cell office:value-type="float" office:value="66552" table:style-name="ce7">
            <text:p>6655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16</text:span></text:p>
          </table:table-cell>
          <table:table-cell office:value-type="date" office:date-value="2018-04-09T00:00:00" table:style-name="ce4">
            <text:p>4/9/2018</text:p>
          </table:table-cell>
          <table:table-cell office:value-type="string" table:style-name="ce6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3">
            <text:p><text:span text:style-name="T1">AV. ARZOBISPO FERNANDEZ DE NABARRETE NO. 9 LOS MINA</text:span></text:p>
          </table:table-cell>
          <table:table-cell office:value-type="string" table:style-name="ce6">
            <text:p><text:span text:style-name="T1">809-596-0907</text:span></text:p>
          </table:table-cell>
          <table:table-cell office:value-type="string" table:style-name="ce6">
            <text:p><text:span text:style-name="T1">100.00 ESTUCHES COLOR MADERA P/ BLIGRAFOS</text:span></text:p>
          </table:table-cell>
          <table:table-cell office:value-type="float" office:value="25960" table:style-name="ce7">
            <text:p>2596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17</text:span></text:p>
          </table:table-cell>
          <table:table-cell office:value-type="date" office:date-value="2018-04-09T00:00:00" table:style-name="ce4">
            <text:p>4/9/2018</text:p>
          </table:table-cell>
          <table:table-cell office:value-type="string" table:style-name="ce6">
            <text:p><text:span text:style-name="T1">GRUPO ASTRO, SRL</text:span></text:p>
          </table:table-cell>
          <table:table-cell office:value-type="string" table:style-name="ce15">
            <text:p>N/A</text:p>
          </table:table-cell>
          <table:table-cell office:value-type="string" table:style-name="ce3">
            <text:p><text:span text:style-name="T1">AVE. ROMULO BETANCOUT, 1428. ESQ. DEFILLO, EDIF. DIGICENTRO</text:span></text:p>
          </table:table-cell>
          <table:table-cell office:value-type="string" table:style-name="ce6">
            <text:p><text:span text:style-name="T1">809-533-3322</text:span></text:p>
          </table:table-cell>
          <table:table-cell office:value-type="string" table:style-name="ce6">
            <text:p><text:span text:style-name="T1">300.00 TALONARIOS DE ENTRADA</text:span></text:p>
          </table:table-cell>
          <table:table-cell office:value-type="float" office:value="86612" table:style-name="ce7">
            <text:p>8661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18</text:span></text:p>
          </table:table-cell>
          <table:table-cell office:value-type="date" office:date-value="2018-04-10T00:00:00" table:style-name="ce4">
            <text:p>4/10/2018</text:p>
          </table:table-cell>
          <table:table-cell office:value-type="string" table:style-name="ce6">
            <text:p><text:span text:style-name="T1">JACOMSA, SRL</text:span></text:p>
          </table:table-cell>
          <table:table-cell office:value-type="float" office:value="130141363" table:style-name="ce15">
            <text:p>130141363</text:p>
          </table:table-cell>
          <table:table-cell office:value-type="string" table:style-name="ce3">
            <text:p>CALLE CACHON DE LA RUBIA, RES. NELSON RICARDO, EDIF. 3, 4-A SANTO DOMINGO ESTE - REPUBLICA</text:p>
            <text:p>DOMINICANA</text:p>
          </table:table-cell>
          <table:table-cell office:value-type="string" table:style-name="ce6">
            <text:p><text:span text:style-name="T1">829-338-0804</text:span></text:p>
          </table:table-cell>
          <table:table-cell office:value-type="string" table:style-name="ce6">
            <text:p><text:span text:style-name="T1">20.00 TANQUE DE RC-2 (ASFALTO)</text:span></text:p>
          </table:table-cell>
          <table:table-cell office:value-type="float" office:value="174994" table:style-name="ce7">
            <text:p>1749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19</text:span></text:p>
          </table:table-cell>
          <table:table-cell office:value-type="date" office:date-value="2018-04-11T00:00:00" table:style-name="ce4">
            <text:p>4/11/2018</text:p>
          </table:table-cell>
          <table:table-cell office:value-type="string" table:style-name="ce6">
            <text:p><text:span text:style-name="T1">COMERCIAL C&amp;C, SRL</text:span></text:p>
          </table:table-cell>
          <table:table-cell office:value-type="string" table:style-name="ce15">
            <text:p>N/A</text:p>
          </table:table-cell>
          <table:table-cell office:value-type="string" table:style-name="ce3">
            <text:p><text:span text:style-name="T1">CALLE YOLANDA GUZMAN #177, VILLA MARIA REPUBLICA DOMINICANA</text:span></text:p>
          </table:table-cell>
          <table:table-cell office:value-type="string" table:style-name="ce6">
            <text:p><text:span text:style-name="T1">809-536-9205</text:span></text:p>
          </table:table-cell>
          <table:table-cell office:value-type="string" table:style-name="ce6">
            <text:p><text:span text:style-name="T1">1.00 COMPRESOR DE AIRE DE 4 PISTOLA</text:span></text:p>
          </table:table-cell>
          <table:table-cell office:value-type="float" office:value="495600" table:style-name="ce7">
            <text:p>4956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20</text:span></text:p>
          </table:table-cell>
          <table:table-cell office:value-type="date" office:date-value="2018-04-11T00:00:00" table:style-name="ce4">
            <text:p>4/11/2018</text:p>
          </table:table-cell>
          <table:table-cell office:value-type="string" table:style-name="ce6">
            <text:p><text:span text:style-name="T1">SOLUCIONES TAVERAS BRITO, SRL</text:span></text:p>
          </table:table-cell>
          <table:table-cell office:value-type="string" table:style-name="ce15">
            <text:p><text:span text:style-name="T1">131-033695</text:span></text:p>
          </table:table-cell>
          <table:table-cell office:value-type="string" table:style-name="ce3">
            <text:p><text:span text:style-name="T1">CARRETERA MELLA KM 7 1/2 LUCERNA NO.9 PLAZA FANTASIA</text:span></text:p>
          </table:table-cell>
          <table:table-cell office:value-type="string" table:style-name="ce6">
            <text:p><text:span text:style-name="T1">809-980-1166</text:span></text:p>
          </table:table-cell>
          <table:table-cell office:value-type="string" table:style-name="ce6">
            <text:p><text:span text:style-name="T1">660.00 TICKETS DE COMBUSTIBLE DE RD$500</text:span></text:p>
          </table:table-cell>
          <table:table-cell office:value-type="float" office:value="466500" table:style-name="ce7">
            <text:p>4665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21</text:span></text:p>
          </table:table-cell>
          <table:table-cell office:value-type="date" office:date-value="2018-04-11T00:00:00" table:style-name="ce4">
            <text:p>4/11/2018</text:p>
          </table:table-cell>
          <table:table-cell office:value-type="string" table:style-name="ce6">
            <text:p><text:span text:style-name="T1">SOLUCIONES TAVERAS BRITO, SRL</text:span></text:p>
          </table:table-cell>
          <table:table-cell office:value-type="string" table:style-name="ce15">
            <text:p><text:span text:style-name="T1">131-033695</text:span></text:p>
          </table:table-cell>
          <table:table-cell office:value-type="string" table:style-name="ce3">
            <text:p><text:span text:style-name="T1">CARRETERA MELLA KM 7 1/2 LUCERNA NO.9 PLAZA FANTASIA</text:span></text:p>
          </table:table-cell>
          <table:table-cell office:value-type="string" table:style-name="ce6">
            <text:p><text:span text:style-name="T1">809-980-1166</text:span></text:p>
          </table:table-cell>
          <table:table-cell office:value-type="string" table:style-name="ce6">
            <text:p><text:span text:style-name="T1">660.00 TICKETS DE COMBUSTIBLE DE RD$500</text:span></text:p>
          </table:table-cell>
          <table:table-cell office:value-type="float" office:value="466500" table:style-name="ce7">
            <text:p>4665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22</text:span></text:p>
          </table:table-cell>
          <table:table-cell office:value-type="date" office:date-value="2018-04-11T00:00:00" table:style-name="ce4">
            <text:p>4/11/2018</text:p>
          </table:table-cell>
          <table:table-cell office:value-type="string" table:style-name="ce6">
            <text:p><text:span text:style-name="T1">SOLUCIONES TAVERAS BRITO, SRL</text:span></text:p>
          </table:table-cell>
          <table:table-cell office:value-type="string" table:style-name="ce15">
            <text:p><text:span text:style-name="T1">131-033695</text:span></text:p>
          </table:table-cell>
          <table:table-cell office:value-type="string" table:style-name="ce3">
            <text:p><text:span text:style-name="T1">CARRETERA MELLA KM 7 1/2 LUCERNA NO.9 PLAZA FANTASIA</text:span></text:p>
          </table:table-cell>
          <table:table-cell office:value-type="string" table:style-name="ce6">
            <text:p><text:span text:style-name="T1">809-980-1166</text:span></text:p>
          </table:table-cell>
          <table:table-cell office:value-type="string" table:style-name="ce6">
            <text:p><text:span text:style-name="T1">660.00 TICKETS DE COMBUSTIBLE DE RD$500</text:span></text:p>
          </table:table-cell>
          <table:table-cell office:value-type="float" office:value="466500" table:style-name="ce7">
            <text:p>4665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24</text:span></text:p>
          </table:table-cell>
          <table:table-cell office:value-type="date" office:date-value="2018-04-12T00:00:00" table:style-name="ce4">
            <text:p>4/12/2018</text:p>
          </table:table-cell>
          <table:table-cell office:value-type="string" table:style-name="ce6">
            <text:p><text:span text:style-name="T1">SOLUCIONES TAVERAS BRITO, SRL</text:span></text:p>
          </table:table-cell>
          <table:table-cell office:value-type="string" table:style-name="ce15">
            <text:p><text:span text:style-name="T1">131-033695</text:span></text:p>
          </table:table-cell>
          <table:table-cell office:value-type="string" table:style-name="ce3">
            <text:p><text:span text:style-name="T1">CARRETERA MELLA KM 7 1/2 LUCERNA NO.9 PLAZA FANTASIA</text:span></text:p>
          </table:table-cell>
          <table:table-cell office:value-type="string" table:style-name="ce6">
            <text:p><text:span text:style-name="T1">809-980-1166</text:span></text:p>
          </table:table-cell>
          <table:table-cell office:value-type="string" table:style-name="ce6">
            <text:p><text:span text:style-name="T1">2000.00 GALONES DE GASOIL OPTIMO</text:span></text:p>
          </table:table-cell>
          <table:table-cell office:value-type="float" office:value="367200" table:style-name="ce7">
            <text:p>3672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25</text:span></text:p>
          </table:table-cell>
          <table:table-cell office:value-type="date" office:date-value="2018-04-12T00:00:00" table:style-name="ce4">
            <text:p>4/12/2018</text:p>
          </table:table-cell>
          <table:table-cell office:value-type="string" table:style-name="ce6">
            <text:p><text:span text:style-name="T1">SOLUCIONES TAVERAS BRITO, SRL</text:span></text:p>
          </table:table-cell>
          <table:table-cell office:value-type="string" table:style-name="ce15">
            <text:p><text:span text:style-name="T1">131-033695</text:span></text:p>
          </table:table-cell>
          <table:table-cell office:value-type="string" table:style-name="ce3">
            <text:p><text:span text:style-name="T1">CARRETERA MELLA KM 7 1/2 LUCERNA NO.9 PLAZA FANTASIA</text:span></text:p>
          </table:table-cell>
          <table:table-cell office:value-type="string" table:style-name="ce6">
            <text:p><text:span text:style-name="T1">809-980-1166</text:span></text:p>
          </table:table-cell>
          <table:table-cell office:value-type="string" table:style-name="ce6">
            <text:p><text:span text:style-name="T1">660.00 TICKETS DE COMBUSTIBLE DE RD$500</text:span></text:p>
          </table:table-cell>
          <table:table-cell office:value-type="float" office:value="466500" table:style-name="ce7">
            <text:p>4665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27</text:span></text:p>
          </table:table-cell>
          <table:table-cell office:value-type="date" office:date-value="2018-04-13T00:00:00" table:style-name="ce4">
            <text:p>4/13/2018</text:p>
          </table:table-cell>
          <table:table-cell office:value-type="string" table:style-name="ce6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3">
            <text:p>AV. ARZOBISPO FERNANDEZ DE NAVARRETE NO. 9 LOS MINA</text:p>
          </table:table-cell>
          <table:table-cell office:value-type="string" table:style-name="ce6">
            <text:p><text:span text:style-name="T1">809-596-0907</text:span></text:p>
          </table:table-cell>
          <table:table-cell office:value-type="string" table:style-name="ce6">
            <text:p><text:span text:style-name="T1">400.00 VISTILLA</text:span></text:p>
          </table:table-cell>
          <table:table-cell office:value-type="float" office:value="286415.5" table:style-name="ce7">
            <text:p>286415.5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28</text:span></text:p>
          </table:table-cell>
          <table:table-cell office:value-type="date" office:date-value="2018-04-13T00:00:00" table:style-name="ce4">
            <text:p>4/13/2018</text:p>
          </table:table-cell>
          <table:table-cell office:value-type="string" table:style-name="ce6">
            <text:p><text:span text:style-name="T1">SOLUCIONES TAVERAS BRITO, SRL</text:span></text:p>
          </table:table-cell>
          <table:table-cell office:value-type="string" table:style-name="ce15">
            <text:p><text:span text:style-name="T1">131-033695</text:span></text:p>
          </table:table-cell>
          <table:table-cell office:value-type="string" table:style-name="ce3">
            <text:p><text:span text:style-name="T1">CARRETERA MELLA KM 7 1/2 LUCERNA NO.9 PLAZA FANTASIA</text:span></text:p>
          </table:table-cell>
          <table:table-cell office:value-type="string" table:style-name="ce6">
            <text:p><text:span text:style-name="T1">809-980-1166</text:span></text:p>
          </table:table-cell>
          <table:table-cell office:value-type="string" table:style-name="ce6">
            <text:p><text:span text:style-name="T1">1500.00 GALONES DE GASOIL OPTIMO</text:span></text:p>
          </table:table-cell>
          <table:table-cell office:value-type="float" office:value="273900" table:style-name="ce7">
            <text:p>2739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29</text:span></text:p>
          </table:table-cell>
          <table:table-cell office:value-type="date" office:date-value="2018-04-13T00:00:00" table:style-name="ce4">
            <text:p>4/13/2018</text:p>
          </table:table-cell>
          <table:table-cell office:value-type="string" table:style-name="ce6">
            <text:p><text:span text:style-name="T1">SOLUCIONES TAVERAS BRITO, SRL</text:span></text:p>
          </table:table-cell>
          <table:table-cell office:value-type="string" table:style-name="ce15">
            <text:p><text:span text:style-name="T1">131-033695</text:span></text:p>
          </table:table-cell>
          <table:table-cell office:value-type="string" table:style-name="ce3">
            <text:p><text:span text:style-name="T1">CARRETERA MELLA KM 7 1/2 LUCERNA NO.9 PLAZA FANTASIA</text:span></text:p>
          </table:table-cell>
          <table:table-cell office:value-type="string" table:style-name="ce6">
            <text:p><text:span text:style-name="T1">809-980-1166</text:span></text:p>
          </table:table-cell>
          <table:table-cell office:value-type="string" table:style-name="ce6">
            <text:p><text:span text:style-name="T1">2500.00 GALONES DE GASOIL OPTIMO</text:span></text:p>
          </table:table-cell>
          <table:table-cell office:value-type="float" office:value="241500" table:style-name="ce7">
            <text:p>2415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30</text:span></text:p>
          </table:table-cell>
          <table:table-cell office:value-type="date" office:date-value="2018-04-17T00:00:00" table:style-name="ce4">
            <text:p>4/17/2018</text:p>
          </table:table-cell>
          <table:table-cell office:value-type="string" table:style-name="ce6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3">
            <text:p><text:span text:style-name="T1">AV. ARZOBISPO FERNANDEZ DE NABARRETE NO. 9 LOS MINA</text:span></text:p>
          </table:table-cell>
          <table:table-cell office:value-type="string" table:style-name="ce17">
            <text:p>809-596-0907</text:p>
          </table:table-cell>
          <table:table-cell office:value-type="string" table:style-name="ce6">
            <text:p><text:span text:style-name="T1">1.00 BANNER INSTITUCIONAL 8X10</text:span></text:p>
          </table:table-cell>
          <table:table-cell office:value-type="float" office:value="6239.84" table:style-name="ce7">
            <text:p>6239.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31</text:span></text:p>
          </table:table-cell>
          <table:table-cell office:value-type="date" office:date-value="2018-04-18T00:00:00" table:style-name="ce4">
            <text:p>4/18/2018</text:p>
          </table:table-cell>
          <table:table-cell office:value-type="string" table:style-name="ce6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3">
            <text:p>AV. ARZOBISPO FERNANDEZ DE NAVARRETE NO. 9 LOS MINA</text:p>
          </table:table-cell>
          <table:table-cell office:value-type="string" table:style-name="ce6">
            <text:p><text:span text:style-name="T1">809-596-0907</text:span></text:p>
          </table:table-cell>
          <table:table-cell office:value-type="string" table:style-name="ce6">
            <text:p><text:span text:style-name="T1">100.00 BROCHUR EN SATINADO 8 1/2X14</text:span></text:p>
          </table:table-cell>
          <table:table-cell office:value-type="float" office:value="7498.9" table:style-name="ce7">
            <text:p>7498.9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32</text:span></text:p>
          </table:table-cell>
          <table:table-cell office:value-type="date" office:date-value="2018-04-18T00:00:00" table:style-name="ce4">
            <text:p>4/18/2018</text:p>
          </table:table-cell>
          <table:table-cell office:value-type="string" table:style-name="ce6">
            <text:p><text:span text:style-name="T1">FALGAR WELDING TECH SRL</text:span></text:p>
          </table:table-cell>
          <table:table-cell office:value-type="float" office:value="131548581" table:style-name="ce15">
            <text:p>131548581</text:p>
          </table:table-cell>
          <table:table-cell office:value-type="string" table:style-name="ce3">
            <text:p><text:span text:style-name="T1">CALLE TERCERA, EDIFICIO DON ROMERO, 18 SANTO DOMINGO ESTE - REPUBLICA DOMINICANA</text:span></text:p>
          </table:table-cell>
          <table:table-cell office:value-type="string" table:style-name="ce6">
            <text:p><text:span text:style-name="T1">849-936-0746</text:span></text:p>
          </table:table-cell>
          <table:table-cell office:value-type="string" table:style-name="ce6">
            <text:p><text:span text:style-name="T1">60.00 COLCHONES 2X6X3</text:span></text:p>
          </table:table-cell>
          <table:table-cell office:value-type="float" office:value="105421.2" table:style-name="ce7">
            <text:p>105421.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33</text:span></text:p>
          </table:table-cell>
          <table:table-cell office:value-type="date" office:date-value="2018-04-18T00:00:00" table:style-name="ce4">
            <text:p>4/18/2018</text:p>
          </table:table-cell>
          <table:table-cell office:value-type="string" table:style-name="ce6">
            <text:p><text:span text:style-name="T1">FALGAR WELDING TECH SRL</text:span></text:p>
          </table:table-cell>
          <table:table-cell office:value-type="float" office:value="131548581" table:style-name="ce15">
            <text:p>131548581</text:p>
          </table:table-cell>
          <table:table-cell office:value-type="string" table:style-name="ce3">
            <text:p><text:span text:style-name="T1">CALLE TERCERA, EDIFICIO DON ROMERO, 18 SANTO DOMINGO ESTE - REPUBLICA DOMINICANA</text:span></text:p>
          </table:table-cell>
          <table:table-cell office:value-type="string" table:style-name="ce6">
            <text:p><text:span text:style-name="T1">849-936-0746</text:span></text:p>
          </table:table-cell>
          <table:table-cell office:value-type="string" table:style-name="ce6">
            <text:p><text:span text:style-name="T1">135.00 MOSQUITEROS</text:span></text:p>
          </table:table-cell>
          <table:table-cell office:value-type="float" office:value="60365.26" table:style-name="ce7">
            <text:p>60365.26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34</text:span></text:p>
          </table:table-cell>
          <table:table-cell office:value-type="date" office:date-value="2018-04-18T00:00:00" table:style-name="ce4">
            <text:p>4/18/2018</text:p>
          </table:table-cell>
          <table:table-cell office:value-type="string" table:style-name="ce6">
            <text:p><text:span text:style-name="T1">ELECTROMUEBLES KEWRYS, SRL</text:span></text:p>
          </table:table-cell>
          <table:table-cell office:value-type="float" office:value="131127835" table:style-name="ce15">
            <text:p>131127835</text:p>
          </table:table-cell>
          <table:table-cell office:value-type="string" table:style-name="ce3">
            <text:p><text:span text:style-name="T1">AV. SAN VICENTE DE PAUL NO. 60 LOS MINA</text:span></text:p>
          </table:table-cell>
          <table:table-cell office:value-type="string" table:style-name="ce6">
            <text:p>809-591-0003</text:p>
          </table:table-cell>
          <table:table-cell office:value-type="string" table:style-name="ce6">
            <text:p><text:span text:style-name="T1">18.00 ABANICO 148424</text:span></text:p>
          </table:table-cell>
          <table:table-cell office:value-type="float" office:value="287838" table:style-name="ce7">
            <text:p>287838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35</text:span></text:p>
          </table:table-cell>
          <table:table-cell office:value-type="date" office:date-value="2018-04-18T00:00:00" table:style-name="ce4">
            <text:p>4/18/2018</text:p>
          </table:table-cell>
          <table:table-cell office:value-type="string" table:style-name="ce6">
            <text:p><text:span text:style-name="T1">TALLERES HIDRAULICOS F P SRL</text:span></text:p>
          </table:table-cell>
          <table:table-cell office:value-type="float" office:value="131186785" table:style-name="ce15">
            <text:p>131186785</text:p>
          </table:table-cell>
          <table:table-cell office:value-type="string" table:style-name="ce3">
            <text:p>C/JUAN DE MORFA NO. 85 ESQ. CARLOS NOEL, VILLA CONSUELO</text:p>
          </table:table-cell>
          <table:table-cell office:value-type="string" table:style-name="ce6">
            <text:p>809-682-1357</text:p>
          </table:table-cell>
          <table:table-cell office:value-type="string" table:style-name="ce6">
            <text:p><text:span text:style-name="T1">2.00 CADENA DEL TRUEQUE TRASERA</text:span></text:p>
          </table:table-cell>
          <table:table-cell office:value-type="float" office:value="77313.600000000006" table:style-name="ce7">
            <text:p>77313.6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36</text:span></text:p>
          </table:table-cell>
          <table:table-cell office:value-type="date" office:date-value="2018-04-19T00:00:00" table:style-name="ce4">
            <text:p>4/19/2018</text:p>
          </table:table-cell>
          <table:table-cell office:value-type="string" table:style-name="ce6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3">
            <text:p>AV. ARZOBISPO FERNANDEZ DE NAVARRETE NO. 9 LOS MINA</text:p>
          </table:table-cell>
          <table:table-cell office:value-type="string" table:style-name="ce6">
            <text:p><text:span text:style-name="T1">809-596-0907</text:span></text:p>
          </table:table-cell>
          <table:table-cell office:value-type="string" table:style-name="ce6">
            <text:p>100.00 TALONARIOS DE FORMULARIO DE INCAUTACION Y RETENCION</text:p>
          </table:table-cell>
          <table:table-cell office:value-type="float" office:value="47200" table:style-name="ce7">
            <text:p>472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37</text:span></text:p>
          </table:table-cell>
          <table:table-cell office:value-type="date" office:date-value="2018-04-19T00:00:00" table:style-name="ce4">
            <text:p>4/19/2018</text:p>
          </table:table-cell>
          <table:table-cell office:value-type="string" table:style-name="ce6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3">
            <text:p>AV. ARZOBISPO FERNANDEZ DE NAVARRETE NO. 9 LOS MINA</text:p>
          </table:table-cell>
          <table:table-cell office:value-type="string" table:style-name="ce6">
            <text:p><text:span text:style-name="T1">809-596-0907</text:span></text:p>
          </table:table-cell>
          <table:table-cell office:value-type="string" table:style-name="ce6">
            <text:p>50.00 IMPRESION DEL PRESUPUESTO DE INGRESOS Y GASTOS PARA EL AÑO 2018</text:p>
          </table:table-cell>
          <table:table-cell office:value-type="float" office:value="88500" table:style-name="ce7">
            <text:p>885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38</text:span></text:p>
          </table:table-cell>
          <table:table-cell office:value-type="date" office:date-value="2018-04-19T00:00:00" table:style-name="ce4">
            <text:p>4/19/2018</text:p>
          </table:table-cell>
          <table:table-cell office:value-type="string" table:style-name="ce6">
            <text:p><text:span text:style-name="T1">INVERSIONES STWARD,SRL</text:span>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3">
            <text:p>EXPRESO V CENTENARIO ( FRENTE AL TRIBUNAL DE AMET) PLAZA SAN MARTIN LOCAL NO.2</text:p>
          </table:table-cell>
          <table:table-cell office:value-type="string" table:style-name="ce6">
            <text:p><text:span text:style-name="T1">809-596-1246</text:span></text:p>
          </table:table-cell>
          <table:table-cell office:value-type="string" table:style-name="ce6">
            <text:p><text:span text:style-name="T1">21.00 PLACA DE RECONOCIMIENTO</text:span></text:p>
          </table:table-cell>
          <table:table-cell office:value-type="float" office:value="112749" table:style-name="ce7">
            <text:p>112749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39</text:span></text:p>
          </table:table-cell>
          <table:table-cell office:value-type="date" office:date-value="2018-04-19T00:00:00" table:style-name="ce4">
            <text:p>4/19/2018</text:p>
          </table:table-cell>
          <table:table-cell office:value-type="string" table:style-name="ce6">
            <text:p><text:span text:style-name="T1">VISUAL SIGN GRAFICH BW, SRL</text:span></text:p>
          </table:table-cell>
          <table:table-cell office:value-type="float" office:value="131253822" table:style-name="ce15">
            <text:p>131253822</text:p>
          </table:table-cell>
          <table:table-cell office:value-type="string" table:style-name="ce3">
            <text:p>CALLE SANTA LUISA DE MARILLA, 110 SANTO DOMINGO ESTE - REPUBLICA DOMINICANA</text:p>
          </table:table-cell>
          <table:table-cell office:value-type="string" table:style-name="ce6">
            <text:p><text:span text:style-name="T1">809-563-9247</text:span></text:p>
          </table:table-cell>
          <table:table-cell office:value-type="string" table:style-name="ce6">
            <text:p>100.00 DISEÑO Y FABRICACION DE ROTULOS IMPRESOS FULL COLOR EN VINIL ADHESIVO</text:p>
          </table:table-cell>
          <table:table-cell office:value-type="float" office:value="49560" table:style-name="ce7">
            <text:p>4956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40</text:span></text:p>
          </table:table-cell>
          <table:table-cell office:value-type="date" office:date-value="2018-04-19T00:00:00" table:style-name="ce4">
            <text:p>4/19/2018</text:p>
          </table:table-cell>
          <table:table-cell office:value-type="string" table:style-name="ce6">
            <text:p><text:span text:style-name="T1">OSCAR ANTONIO OVIEDO</text:span></text:p>
          </table:table-cell>
          <table:table-cell office:value-type="float" office:value="106965098" table:style-name="ce15">
            <text:p>106965098</text:p>
          </table:table-cell>
          <table:table-cell office:value-type="string" table:style-name="ce3">
            <text:p>CALLE DUARTE, 2 BANICA - REPUBLICA DOMINICANA</text:p>
          </table:table-cell>
          <table:table-cell office:value-type="string" table:style-name="ce6">
            <text:p><text:span text:style-name="T1">829-889-7561</text:span></text:p>
          </table:table-cell>
          <table:table-cell office:value-type="string" table:style-name="ce6">
            <text:p>1000.00 BOTIQUIN MEDICO</text:p>
          </table:table-cell>
          <table:table-cell office:value-type="float" office:value="171100" table:style-name="ce7">
            <text:p>1711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41</text:span></text:p>
          </table:table-cell>
          <table:table-cell office:value-type="date" office:date-value="2018-04-20T00:00:00" table:style-name="ce4">
            <text:p>4/20/2018</text:p>
          </table:table-cell>
          <table:table-cell office:value-type="string" table:style-name="ce6">
            <text:p><text:span text:style-name="T1">FERNANDEZ PARTES Y SERVICIOS, SRL</text:span></text:p>
          </table:table-cell>
          <table:table-cell office:value-type="string" table:style-name="ce15">
            <text:p><text:span text:style-name="T1">1-3113443-2</text:span></text:p>
          </table:table-cell>
          <table:table-cell office:value-type="string" table:style-name="ce3">
            <text:p>C/LUIS C DEL CASTILLO NO. 75 VILLA CONSUELO STO DGO D.N</text:p>
          </table:table-cell>
          <table:table-cell office:value-type="string" table:style-name="ce6">
            <text:p><text:span text:style-name="T1">809-333-6731</text:span></text:p>
          </table:table-cell>
          <table:table-cell office:value-type="string" table:style-name="ce6">
            <text:p><text:span text:style-name="T1">1.00 FILTRO DE ACEITE BD103 - PLANTA ELECTRICA</text:span></text:p>
          </table:table-cell>
          <table:table-cell office:value-type="float" office:value="68179.22" table:style-name="ce7">
            <text:p>68179.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42</text:span></text:p>
          </table:table-cell>
          <table:table-cell office:value-type="date" office:date-value="2018-04-24T00:00:00" table:style-name="ce4">
            <text:p>4/24/2018</text:p>
          </table:table-cell>
          <table:table-cell office:value-type="string" table:style-name="ce6">
            <text:p><text:span text:style-name="T1">MADEGROUP, SRL</text:span></text:p>
          </table:table-cell>
          <table:table-cell office:value-type="float" office:value="131542921" table:style-name="ce15">
            <text:p>131542921</text:p>
          </table:table-cell>
          <table:table-cell office:value-type="string" table:style-name="ce3">
            <text:p>CALLE JUAN CARTAGENA ALVAREZ, LOCAL 13-B SANTO DOMINGO ESTE - REPUBLICA DOMINICANA</text:p>
          </table:table-cell>
          <table:table-cell office:value-type="string" table:style-name="ce6">
            <text:p><text:span text:style-name="T1">809-422-0302</text:span></text:p>
          </table:table-cell>
          <table:table-cell office:value-type="string" table:style-name="ce6">
            <text:p><text:span text:style-name="T1">150.00 CABEZALES METALICOS</text:span></text:p>
          </table:table-cell>
          <table:table-cell office:value-type="float" office:value="766646" table:style-name="ce7">
            <text:p>766646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44</text:span></text:p>
          </table:table-cell>
          <table:table-cell office:value-type="date" office:date-value="2018-04-27T00:00:00" table:style-name="ce4">
            <text:p>4/27/2018</text:p>
          </table:table-cell>
          <table:table-cell office:value-type="string" table:style-name="ce6">
            <text:p><text:span text:style-name="T1">SOLUCIONES TAVERAS BRITO, SRL</text:span></text:p>
          </table:table-cell>
          <table:table-cell office:value-type="string" table:style-name="ce15">
            <text:p><text:span text:style-name="T1">131-033695</text:span></text:p>
          </table:table-cell>
          <table:table-cell office:value-type="string" table:style-name="ce3">
            <text:p>CARRETERA MELLA KM 7 1/2 LUCERNA NO.9 PLAZA FANTASIA</text:p>
          </table:table-cell>
          <table:table-cell office:value-type="string" table:style-name="ce6">
            <text:p><text:span text:style-name="T1">809-980-1166</text:span></text:p>
          </table:table-cell>
          <table:table-cell office:value-type="string" table:style-name="ce6">
            <text:p><text:span text:style-name="T1">1200.00 GALONES DE GASOIL OPTIMO</text:span></text:p>
          </table:table-cell>
          <table:table-cell office:value-type="float" office:value="213120" table:style-name="ce7">
            <text:p>213120</text:p>
          </table:table-cell>
          <table:table-cell office:value-type="string" table:style-name="ce3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45</text:span></text:p>
          </table:table-cell>
          <table:table-cell office:value-type="date" office:date-value="2018-05-01T00:00:00" table:style-name="ce4">
            <text:p>5/1/2018</text:p>
          </table:table-cell>
          <table:table-cell office:value-type="string" table:style-name="ce9">
            <text:p>CENTRO FERRETERO EL NUEVO, EIRL</text:p>
          </table:table-cell>
          <table:table-cell office:value-type="float" office:value="130931488" table:style-name="ce15">
            <text:p>130931488</text:p>
          </table:table-cell>
          <table:table-cell office:value-type="string" table:style-name="ce18">
            <text:p>C/ CARRET. MELLA NO.694, HAINAMOSA, SANTO DOMINGO ESTE, REP. DOM.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80.00 ARENA LAVADA AZUL</text:p>
          </table:table-cell>
          <table:table-cell office:value-type="float" office:value="199500.25" table:style-name="ce7">
            <text:p>199500.25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46</text:span></text:p>
          </table:table-cell>
          <table:table-cell office:value-type="date" office:date-value="2018-05-02T00:00:00" table:style-name="ce4">
            <text:p>5/2/2018</text:p>
          </table:table-cell>
          <table:table-cell office:value-type="string" table:style-name="ce9">
            <text:p>FALGAR WELDING TECH SRL</text:p>
          </table:table-cell>
          <table:table-cell office:value-type="float" office:value="131548581" table:style-name="ce15">
            <text:p>131548581</text:p>
          </table:table-cell>
          <table:table-cell office:value-type="string" table:style-name="ce18">
            <text:p>CALLE TERCERA, EDIFICIO DON ROMERO, 18 SANTO DOMINGO ESTE - REPUBLICA DOMINICANA</text:p>
          </table:table-cell>
          <table:table-cell office:value-type="string" table:style-name="ce9">
            <text:p>849-936-0746</text:p>
          </table:table-cell>
          <table:table-cell office:value-type="string" table:style-name="ce9">
            <text:p>1000.00 CEMENTO GRIS (FUNDA)</text:p>
          </table:table-cell>
          <table:table-cell office:value-type="float" office:value="269995.8" table:style-name="ce7">
            <text:p>269995.8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49</text:span></text:p>
          </table:table-cell>
          <table:table-cell office:value-type="date" office:date-value="2018-05-02T00:00:00" table:style-name="ce4">
            <text:p>5/2/2018</text:p>
          </table:table-cell>
          <table:table-cell office:value-type="string" table:style-name="ce9">
            <text:p>SEÑALIZACION TOTAL</text:p>
          </table:table-cell>
          <table:table-cell office:value-type="float" office:value="130720967" table:style-name="ce15">
            <text:p>130720967</text:p>
          </table:table-cell>
          <table:table-cell office:value-type="string" table:style-name="ce19">
            <text:p>N/A</text:p>
          </table:table-cell>
          <table:table-cell office:value-type="string" table:style-name="ce9">
            <text:p>809-472-6440</text:p>
          </table:table-cell>
          <table:table-cell office:value-type="string" table:style-name="ce9">
            <text:p>258.00 BOYAS AMARILLAS</text:p>
          </table:table-cell>
          <table:table-cell office:value-type="float" office:value="197886" table:style-name="ce7">
            <text:p>197886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51</text:span></text:p>
          </table:table-cell>
          <table:table-cell office:value-type="date" office:date-value="2018-05-02T00:00:00" table:style-name="ce4">
            <text:p>5/2/2018</text:p>
          </table:table-cell>
          <table:table-cell office:value-type="string" table:style-name="ce9">
            <text:p>VINCULOS COMERCIALES</text:p>
          </table:table-cell>
          <table:table-cell office:value-type="string" table:style-name="ce15">
            <text:p>N/A</text:p>
          </table:table-cell>
          <table:table-cell office:value-type="string" table:style-name="ce18">
            <text:p>CALLE CONCEPCION BONA NO.95</text:p>
          </table:table-cell>
          <table:table-cell office:value-type="string" table:style-name="ce9">
            <text:p>809-688-3313</text:p>
          </table:table-cell>
          <table:table-cell office:value-type="string" table:style-name="ce9">
            <text:p>15.00 RASTRILLOS DE HIERRO</text:p>
          </table:table-cell>
          <table:table-cell office:value-type="float" office:value="570756.16" table:style-name="ce7">
            <text:p>570756.16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52</text:span></text:p>
          </table:table-cell>
          <table:table-cell office:value-type="date" office:date-value="2018-05-02T00:00:00" table:style-name="ce4">
            <text:p>5/2/2018</text:p>
          </table:table-cell>
          <table:table-cell office:value-type="string" table:style-name="ce9">
            <text:p>VINCULOS COMERCIALES</text:p>
          </table:table-cell>
          <table:table-cell office:value-type="string" table:style-name="ce15">
            <text:p>N/A</text:p>
          </table:table-cell>
          <table:table-cell office:value-type="string" table:style-name="ce18">
            <text:p>CALLE CONCEPCION BONA NO.95</text:p>
          </table:table-cell>
          <table:table-cell office:value-type="string" table:style-name="ce9">
            <text:p>809-688-3313</text:p>
          </table:table-cell>
          <table:table-cell office:value-type="string" table:style-name="ce9">
            <text:p>15.00 CARRETILLA 5.5 PIES</text:p>
          </table:table-cell>
          <table:table-cell office:value-type="float" office:value="103679.7" table:style-name="ce7">
            <text:p>103679.7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53</text:span></text:p>
          </table:table-cell>
          <table:table-cell office:value-type="date" office:date-value="2018-05-03T00:00:00" table:style-name="ce4">
            <text:p>5/3/2018</text:p>
          </table:table-cell>
          <table:table-cell office:value-type="string" table:style-name="ce9">
            <text:p>RB DISTRIBUIDORA DE</text:p>
          </table:table-cell>
          <table:table-cell office:value-type="string" table:style-name="ce15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9">
            <text:p>809-526-5205</text:p>
          </table:table-cell>
          <table:table-cell office:value-type="string" table:style-name="ce9">
            <text:p>100.00 GALONES DE GASOIL OPTIMO</text:p>
          </table:table-cell>
          <table:table-cell office:value-type="float" office:value="18260" table:style-name="ce7">
            <text:p>1826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54</text:span></text:p>
          </table:table-cell>
          <table:table-cell office:value-type="date" office:date-value="2018-05-04T00:00:00" table:style-name="ce4">
            <text:p>5/4/2018</text:p>
          </table:table-cell>
          <table:table-cell office:value-type="string" table:style-name="ce9">
            <text:p>CMOUMNDBUOSNTEIBGLOECIOS,SRL</text:p>
          </table:table-cell>
          <table:table-cell office:value-type="float" office:value="130228541" table:style-name="ce15">
            <text:p>130228541</text:p>
          </table:table-cell>
          <table:table-cell office:value-type="string" table:style-name="ce18">
            <text:p>AV. CHARLES DE GAULLENO. 3 PLAZA NAILYN LOCAL B3 2DO NIVEL</text:p>
          </table:table-cell>
          <table:table-cell office:value-type="string" table:style-name="ce9">
            <text:p>829-601-3409</text:p>
          </table:table-cell>
          <table:table-cell office:value-type="string" table:style-name="ce9">
            <text:p>8.00 ROLO DE 22 X 4</text:p>
          </table:table-cell>
          <table:table-cell office:value-type="float" office:value="43424" table:style-name="ce7">
            <text:p>43424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55</text:span></text:p>
          </table:table-cell>
          <table:table-cell office:value-type="date" office:date-value="2018-05-04T00:00:00" table:style-name="ce4">
            <text:p>5/4/2018</text:p>
          </table:table-cell>
          <table:table-cell office:value-type="string" table:style-name="ce9">
            <text:p>MADEGROUP, SRL</text:p>
          </table:table-cell>
          <table:table-cell office:value-type="float" office:value="131542921" table:style-name="ce15">
            <text:p>131542921</text:p>
          </table:table-cell>
          <table:table-cell office:value-type="string" table:style-name="ce18">
            <text:p>CALLE JUAN CARTAGENA ALVAREZ, LOCAL 13-B SANTO DOMINGO ESTE - REPUBLICA DOMINICANA</text:p>
          </table:table-cell>
          <table:table-cell office:value-type="string" table:style-name="ce9">
            <text:p>809-422-0302</text:p>
          </table:table-cell>
          <table:table-cell office:value-type="string" table:style-name="ce9">
            <text:p>60.00 HERBICIDA 24D (AMINA)</text:p>
          </table:table-cell>
          <table:table-cell office:value-type="float" office:value="726000" table:style-name="ce7">
            <text:p>7260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57</text:span></text:p>
          </table:table-cell>
          <table:table-cell office:value-type="date" office:date-value="2018-05-08T00:00:00" table:style-name="ce4">
            <text:p>5/8/2018</text:p>
          </table:table-cell>
          <table:table-cell office:value-type="string" table:style-name="ce9">
            <text:p>TALLERES HIDRAULICOS F P SRL</text:p>
          </table:table-cell>
          <table:table-cell office:value-type="float" office:value="131186785" table:style-name="ce15">
            <text:p>131186785</text:p>
          </table:table-cell>
          <table:table-cell office:value-type="string" table:style-name="ce18">
            <text:p>C/JUAN DE MORFA NO. 85 ESQ. CARLOS NOEL, VILLA CONSUELO</text:p>
          </table:table-cell>
          <table:table-cell office:value-type="float" office:value="8096821357" table:style-name="ce10">
            <text:p>8096821357</text:p>
          </table:table-cell>
          <table:table-cell office:value-type="string" table:style-name="ce9">
            <text:p>1.00 TRANSMISION HIDRAULICA COMPLETA</text:p>
          </table:table-cell>
          <table:table-cell office:value-type="float" office:value="342200" table:style-name="ce7">
            <text:p>3422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58</text:span></text:p>
          </table:table-cell>
          <table:table-cell office:value-type="date" office:date-value="2018-05-09T00:00:00" table:style-name="ce4">
            <text:p>5/9/2018</text:p>
          </table:table-cell>
          <table:table-cell office:value-type="string" table:style-name="ce9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18">
            <text:p>CARRETERA MELLA KM 7 1/2 LUCERNA NO.9 PLAZA FANTASIA</text:p>
          </table:table-cell>
          <table:table-cell office:value-type="string" table:style-name="ce9">
            <text:p>809-980-1166</text:p>
          </table:table-cell>
          <table:table-cell office:value-type="string" table:style-name="ce9">
            <text:p>250.00 GALONES DE GASOIL OPTIMO</text:p>
          </table:table-cell>
          <table:table-cell office:value-type="float" office:value="47150" table:style-name="ce7">
            <text:p>4715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59</text:span></text:p>
          </table:table-cell>
          <table:table-cell office:value-type="date" office:date-value="2018-05-09T00:00:00" table:style-name="ce4">
            <text:p>5/9/2018</text:p>
          </table:table-cell>
          <table:table-cell office:value-type="string" table:style-name="ce9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18">
            <text:p>CARRETERA MELLA KM 7 1/2 LUCERNA NO.9 PLAZA FANTASIA</text:p>
          </table:table-cell>
          <table:table-cell office:value-type="string" table:style-name="ce9">
            <text:p>809-980-1166</text:p>
          </table:table-cell>
          <table:table-cell office:value-type="string" table:style-name="ce9">
            <text:p>1000.00 GALONES DE GASOIL OPTIMO</text:p>
          </table:table-cell>
          <table:table-cell office:value-type="float" office:value="192600" table:style-name="ce7">
            <text:p>1926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60</text:span></text:p>
          </table:table-cell>
          <table:table-cell office:value-type="date" office:date-value="2018-05-09T00:00:00" table:style-name="ce4">
            <text:p>5/9/2018</text:p>
          </table:table-cell>
          <table:table-cell office:value-type="string" table:style-name="ce9">
            <text:p>RB DISTRIBUIDORA DE</text:p>
          </table:table-cell>
          <table:table-cell office:value-type="string" table:style-name="ce15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9">
            <text:p>809-526-5205</text:p>
          </table:table-cell>
          <table:table-cell office:value-type="string" table:style-name="ce9">
            <text:p>400.00 GALONES DE GASOIL OPTIMO</text:p>
          </table:table-cell>
          <table:table-cell office:value-type="float" office:value="73040" table:style-name="ce7">
            <text:p>7304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61</text:span></text:p>
          </table:table-cell>
          <table:table-cell office:value-type="date" office:date-value="2018-05-10T00:00:00" table:style-name="ce4">
            <text:p>5/10/2018</text:p>
          </table:table-cell>
          <table:table-cell office:value-type="string" table:style-name="ce9">
            <text:p>PETROLEUN,SRL</text:p>
          </table:table-cell>
          <table:table-cell office:value-type="string" table:style-name="ce15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9">
            <text:p>809-980-1166</text:p>
          </table:table-cell>
          <table:table-cell office:value-type="string" table:style-name="ce9">
            <text:p>2500.00 GALONES DE GASOIL OPTIMO</text:p>
          </table:table-cell>
          <table:table-cell office:value-type="float" office:value="481500" table:style-name="ce7">
            <text:p>4815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62</text:span></text:p>
          </table:table-cell>
          <table:table-cell office:value-type="date" office:date-value="2018-05-10T00:00:00" table:style-name="ce4">
            <text:p>5/10/2018</text:p>
          </table:table-cell>
          <table:table-cell office:value-type="string" table:style-name="ce9">
            <text:p>PODIC ENTERPRISES, SRL</text:p>
          </table:table-cell>
          <table:table-cell office:value-type="float" office:value="131335969" table:style-name="ce15">
            <text:p>131335969</text:p>
          </table:table-cell>
          <table:table-cell office:value-type="string" table:style-name="ce18">
            <text:p>AVENIDA MIGUEL ANGEL BAEZ, TORRE PARADICE 2, 5TO. PISO, 23 DISTRITO NACIONAL - REPUBLICA DOMINICANA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30.00 SOLDADURAS 5327018</text:p>
          </table:table-cell>
          <table:table-cell office:value-type="float" office:value="10018.200000000001" table:style-name="ce7">
            <text:p>10018.2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63</text:span></text:p>
          </table:table-cell>
          <table:table-cell office:value-type="date" office:date-value="2018-05-11T00:00:00" table:style-name="ce4">
            <text:p>5/11/2018</text:p>
          </table:table-cell>
          <table:table-cell office:value-type="string" table:style-name="ce9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18">
            <text:p>CARRETERA MELLA KM 7 1/2 LUCERNA NO.9 PLAZA FANTASIA</text:p>
          </table:table-cell>
          <table:table-cell office:value-type="string" table:style-name="ce9">
            <text:p>809-980-1166</text:p>
          </table:table-cell>
          <table:table-cell office:value-type="string" table:style-name="ce9">
            <text:p>2000.00 GALONES DE GASOIL OPTIMO</text:p>
          </table:table-cell>
          <table:table-cell office:value-type="float" office:value="375200" table:style-name="ce7">
            <text:p>3752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">2018-00164</text:span></text:p>
          </table:table-cell>
          <table:table-cell office:value-type="date" office:date-value="2018-05-11T00:00:00" table:style-name="ce4">
            <text:p>5/11/2018</text:p>
          </table:table-cell>
          <table:table-cell office:value-type="string" table:style-name="ce9">
            <text:p>GRUPO CAMG, SRL</text:p>
          </table:table-cell>
          <table:table-cell office:value-type="float" office:value="131452396" table:style-name="ce15">
            <text:p>131452396</text:p>
          </table:table-cell>
          <table:table-cell office:value-type="string" table:style-name="ce18">
            <text:p>AVENIDA INDEPENDENCIA, CONDOMINIO SANTURCE, EDIF. 1, 1-A, 505 DISTRITO NACIONAL - REPUBLICA</text:p>
            <text:p>DOMINICANA</text:p>
          </table:table-cell>
          <table:table-cell office:value-type="string" table:style-name="ce9">
            <text:p>809-807-3589</text:p>
          </table:table-cell>
          <table:table-cell office:value-type="string" table:style-name="ce9">
            <text:p>4.00 MOTOSIERRA</text:p>
          </table:table-cell>
          <table:table-cell office:value-type="float" office:value="821870" table:style-name="ce7">
            <text:p>82187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65</text:span></text:p>
          </table:table-cell>
          <table:table-cell office:value-type="date" office:date-value="2018-05-16T00:00:00" table:style-name="ce4">
            <text:p>5/16/2018</text:p>
          </table:table-cell>
          <table:table-cell office:value-type="string" table:style-name="ce9">
            <text:p>JUAN CARLOS DE LA CRUZ</text:p>
          </table:table-cell>
          <table:table-cell office:value-type="float" office:value="115609299" table:style-name="ce15">
            <text:p>115609299</text:p>
          </table:table-cell>
          <table:table-cell office:value-type="string" table:style-name="ce18">
            <text:p>C/ 10 NO.348, ENSANCHE ESPAILLAT</text:p>
          </table:table-cell>
          <table:table-cell office:value-type="string" table:style-name="ce9">
            <text:p>829-926-6054</text:p>
          </table:table-cell>
          <table:table-cell office:value-type="string" table:style-name="ce9">
            <text:p>40.00 ATAUDES GONDOLA</text:p>
          </table:table-cell>
          <table:table-cell office:value-type="float" office:value="803000" table:style-name="ce7">
            <text:p>8030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66</text:span></text:p>
          </table:table-cell>
          <table:table-cell office:value-type="date" office:date-value="2018-05-16T00:00:00" table:style-name="ce4">
            <text:p>5/16/2018</text:p>
          </table:table-cell>
          <table:table-cell office:value-type="string" table:style-name="ce9">
            <text:p>INVERSIONES STWARD,SRL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18">
            <text:p>EXPRESO V CENTENARIO ( FRENTE AL TRIBUNAL DE AMET) PLAZA SAN MARTIN LOCAL NO.2</text:p>
          </table:table-cell>
          <table:table-cell office:value-type="string" table:style-name="ce9">
            <text:p>809-596-1246</text:p>
          </table:table-cell>
          <table:table-cell office:value-type="string" table:style-name="ce9">
            <text:p>1000.00 TALONARIO DE CARTA DE RUTA DEFINITIVA</text:p>
          </table:table-cell>
          <table:table-cell office:value-type="float" office:value="289100" table:style-name="ce7">
            <text:p>2891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67</text:span></text:p>
          </table:table-cell>
          <table:table-cell office:value-type="date" office:date-value="2018-05-16T00:00:00" table:style-name="ce4">
            <text:p>5/16/2018</text:p>
          </table:table-cell>
          <table:table-cell office:value-type="string" table:style-name="ce9">
            <text:p>INVERSIONES STWARD,SRL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18">
            <text:p>EXPRESO V CENTENARIO ( FRENTE AL TRIBUNAL DE AMET) PLAZA SAN MARTIN LOCAL NO.2</text:p>
          </table:table-cell>
          <table:table-cell office:value-type="string" table:style-name="ce9">
            <text:p>809-596-1246</text:p>
          </table:table-cell>
          <table:table-cell office:value-type="string" table:style-name="ce9">
            <text:p>6.00 ELABORACION DE RECONOCIMIENTO DE RESOLUCION</text:p>
          </table:table-cell>
          <table:table-cell office:value-type="float" office:value="49560" table:style-name="ce7">
            <text:p>4956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68</text:span></text:p>
          </table:table-cell>
          <table:table-cell office:value-type="date" office:date-value="2018-05-16T00:00:00" table:style-name="ce4">
            <text:p>5/16/2018</text:p>
          </table:table-cell>
          <table:table-cell office:value-type="string" table:style-name="ce9">
            <text:p>PODIC ENTERPRISES, SRL</text:p>
          </table:table-cell>
          <table:table-cell office:value-type="float" office:value="131335969" table:style-name="ce15">
            <text:p>131335969</text:p>
          </table:table-cell>
          <table:table-cell office:value-type="string" table:style-name="ce18">
            <text:p>AVENIDA MIGUEL ANGEL BAEZ, TORRE PARADICE 2, 5TO. PISO, 23 DISTRITO NACIONAL - REPUBLICA DOMINICANA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12.00 CONOS DE SEGURIDAD</text:p>
          </table:table-cell>
          <table:table-cell office:value-type="float" office:value="21240" table:style-name="ce7">
            <text:p>2124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69</text:span></text:p>
          </table:table-cell>
          <table:table-cell office:value-type="date" office:date-value="2018-05-16T00:00:00" table:style-name="ce4">
            <text:p>5/16/2018</text:p>
          </table:table-cell>
          <table:table-cell office:value-type="string" table:style-name="ce9">
            <text:p>GRUPO CAMG, SRL</text:p>
          </table:table-cell>
          <table:table-cell office:value-type="float" office:value="131452396" table:style-name="ce15">
            <text:p>131452396</text:p>
          </table:table-cell>
          <table:table-cell office:value-type="string" table:style-name="ce18">
            <text:p>AVENIDA INDEPENDENCIA, CONDOMINIO SANTURCE, EDIF. 1, 1-A, 505 DISTRITO NACIONAL - REPUBLICA</text:p>
            <text:p>DOMINICANA</text:p>
          </table:table-cell>
          <table:table-cell office:value-type="string" table:style-name="ce9">
            <text:p>809-807-3589</text:p>
          </table:table-cell>
          <table:table-cell office:value-type="string" table:style-name="ce9">
            <text:p>46.00 TUBOS CUADRADOS 4X4X20</text:p>
          </table:table-cell>
          <table:table-cell office:value-type="float" office:value="660569.9" table:style-name="ce7">
            <text:p>660569.9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70</text:span></text:p>
          </table:table-cell>
          <table:table-cell office:value-type="date" office:date-value="2018-05-17T00:00:00" table:style-name="ce4">
            <text:p>5/17/2018</text:p>
          </table:table-cell>
          <table:table-cell office:value-type="string" table:style-name="ce9">
            <text:p>PODIC ENTERPRISES, SRL</text:p>
          </table:table-cell>
          <table:table-cell office:value-type="float" office:value="131335969" table:style-name="ce15">
            <text:p>131335969</text:p>
          </table:table-cell>
          <table:table-cell office:value-type="string" table:style-name="ce18">
            <text:p>AVENIDA MIGUEL ANGEL BAEZ, TORRE PARADICE 2, 5TO. PISO, 23 DISTRITO NACIONAL - REPUBLICA DOMINICANA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1.00 INVERSOR 2.5</text:p>
          </table:table-cell>
          <table:table-cell office:value-type="float" office:value="41300" table:style-name="ce7">
            <text:p>413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71</text:span></text:p>
          </table:table-cell>
          <table:table-cell office:value-type="date" office:date-value="2018-05-17T00:00:00" table:style-name="ce4">
            <text:p>5/17/2018</text:p>
          </table:table-cell>
          <table:table-cell office:value-type="string" table:style-name="ce9">
            <text:p>PODIC ENTERPRISES, SRL</text:p>
          </table:table-cell>
          <table:table-cell office:value-type="float" office:value="131335969" table:style-name="ce15">
            <text:p>131335969</text:p>
          </table:table-cell>
          <table:table-cell office:value-type="string" table:style-name="ce18">
            <text:p>AVENIDA MIGUEL ANGEL BAEZ, TORRE PARADICE 2, 5TO. PISO, 23 DISTRITO NACIONAL - REPUBLICA DOMINICANA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4.00 BATERIAS DE 6 VOLTIOS 225 AMP DE INVERSOR</text:p>
          </table:table-cell>
          <table:table-cell office:value-type="float" office:value="35400" table:style-name="ce7">
            <text:p>354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72</text:span></text:p>
          </table:table-cell>
          <table:table-cell office:value-type="date" office:date-value="2018-05-17T00:00:00" table:style-name="ce4">
            <text:p>5/17/2018</text:p>
          </table:table-cell>
          <table:table-cell office:value-type="string" table:style-name="ce9">
            <text:p>KLAYRET DIGITAL, SRL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18">
            <text:p>AV. ARZOBISPO FERNANDEZ DE NAVARRETE NO. 9 LOS MINA</text:p>
          </table:table-cell>
          <table:table-cell office:value-type="string" table:style-name="ce9">
            <text:p>809-596-0907</text:p>
          </table:table-cell>
          <table:table-cell office:value-type="string" table:style-name="ce9">
            <text:p>50.00 FORMULARIO DE ACTA DE DIFUNCION DE 50 JUEGOS</text:p>
          </table:table-cell>
          <table:table-cell office:value-type="float" office:value="27210.799999999999" table:style-name="ce7">
            <text:p>27210.8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73</text:span></text:p>
          </table:table-cell>
          <table:table-cell office:value-type="date" office:date-value="2018-05-17T00:00:00" table:style-name="ce4">
            <text:p>5/17/2018</text:p>
          </table:table-cell>
          <table:table-cell office:value-type="string" table:style-name="ce9">
            <text:p>PODIC ENTERPRISES, SRL</text:p>
          </table:table-cell>
          <table:table-cell office:value-type="float" office:value="131335969" table:style-name="ce15">
            <text:p>131335969</text:p>
          </table:table-cell>
          <table:table-cell office:value-type="string" table:style-name="ce18">
            <text:p>AVENIDA MIGUEL ANGEL BAEZ, TORRE PARADICE 2, 5TO. PISO, 23 DISTRITO NACIONAL - REPUBLICA DOMINICANA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1.00 ARRANCADOR DE SWITCH DE 40 AMP TRIFASICO</text:p>
          </table:table-cell>
          <table:table-cell office:value-type="float" office:value="18880" table:style-name="ce7">
            <text:p>1888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74</text:span></text:p>
          </table:table-cell>
          <table:table-cell office:value-type="date" office:date-value="2018-05-18T00:00:00" table:style-name="ce4">
            <text:p>5/18/2018</text:p>
          </table:table-cell>
          <table:table-cell office:value-type="string" table:style-name="ce9">
            <text:p>INVERSIONES STWARD,SRL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18">
            <text:p>EXPRESO V CENTENARIO ( FRENTE AL TRIBUNAL DE AMET) PLAZA SAN MARTIN LOCAL NO.2</text:p>
          </table:table-cell>
          <table:table-cell office:value-type="string" table:style-name="ce9">
            <text:p>809-596-1246</text:p>
          </table:table-cell>
          <table:table-cell office:value-type="string" table:style-name="ce9">
            <text:p>25.00 PLACA ACRILICA FLAMA 8 DE 3/4</text:p>
          </table:table-cell>
          <table:table-cell office:value-type="float" office:value="177000" table:style-name="ce7">
            <text:p>1770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75</text:span></text:p>
          </table:table-cell>
          <table:table-cell office:value-type="date" office:date-value="2018-05-18T00:00:00" table:style-name="ce4">
            <text:p>5/18/2018</text:p>
          </table:table-cell>
          <table:table-cell office:value-type="string" table:style-name="ce9">
            <text:p>TAVDOM OIL PETROLEUN,SRL</text:p>
          </table:table-cell>
          <table:table-cell office:value-type="string" table:style-name="ce15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9">
            <text:p>809-980-1166</text:p>
          </table:table-cell>
          <table:table-cell office:value-type="string" table:style-name="ce9">
            <text:p>2500.00 GALONES DE GASOIL OPTIMO</text:p>
          </table:table-cell>
          <table:table-cell office:value-type="float" office:value="486500" table:style-name="ce7">
            <text:p>4865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76</text:span></text:p>
          </table:table-cell>
          <table:table-cell office:value-type="date" office:date-value="2018-05-18T00:00:00" table:style-name="ce4">
            <text:p>5/18/2018</text:p>
          </table:table-cell>
          <table:table-cell office:value-type="string" table:style-name="ce9">
            <text:p>TAVDOM OIL PETROLEUN,SRL</text:p>
          </table:table-cell>
          <table:table-cell office:value-type="string" table:style-name="ce15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9">
            <text:p>809-980-1166</text:p>
          </table:table-cell>
          <table:table-cell office:value-type="string" table:style-name="ce9">
            <text:p>2500.00 GALONES DE GASOIL OPTIMO</text:p>
          </table:table-cell>
          <table:table-cell office:value-type="float" office:value="486500" table:style-name="ce7">
            <text:p>4865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77</text:span></text:p>
          </table:table-cell>
          <table:table-cell office:value-type="date" office:date-value="2018-05-24T00:00:00" table:style-name="ce4">
            <text:p>5/24/2018</text:p>
          </table:table-cell>
          <table:table-cell office:value-type="string" table:style-name="ce9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18">
            <text:p>CARRETERA MELLA KM 7 1/2 LUCERNA NO.9 PLAZA FANTASIA</text:p>
          </table:table-cell>
          <table:table-cell office:value-type="string" table:style-name="ce9">
            <text:p>809-980-1166</text:p>
          </table:table-cell>
          <table:table-cell office:value-type="string" table:style-name="ce9">
            <text:p>1980.00 TICKETS DE COMBUSTIBLE DE RD$500</text:p>
          </table:table-cell>
          <table:table-cell office:value-type="float" office:value="1399500" table:style-name="ce7">
            <text:p>13995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78</text:span></text:p>
          </table:table-cell>
          <table:table-cell office:value-type="date" office:date-value="2018-05-24T00:00:00" table:style-name="ce4">
            <text:p>5/24/2018</text:p>
          </table:table-cell>
          <table:table-cell office:value-type="string" table:style-name="ce9">
            <text:p>TAVDOM OIL PETROLEUN,SRL</text:p>
          </table:table-cell>
          <table:table-cell office:value-type="string" table:style-name="ce15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9">
            <text:p>809-980-1166</text:p>
          </table:table-cell>
          <table:table-cell office:value-type="string" table:style-name="ce9">
            <text:p>2500.00 GALONES DE GASOIL OPTIMO</text:p>
          </table:table-cell>
          <table:table-cell office:value-type="float" office:value="494000" table:style-name="ce7">
            <text:p>4940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79</text:span></text:p>
          </table:table-cell>
          <table:table-cell office:value-type="date" office:date-value="2018-05-25T00:00:00" table:style-name="ce4">
            <text:p>5/25/2018</text:p>
          </table:table-cell>
          <table:table-cell office:value-type="string" table:style-name="ce9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18">
            <text:p>CARRETERA MELLA KM 7 1/2 LUCERNA NO.9 PLAZA FANTASIA</text:p>
          </table:table-cell>
          <table:table-cell office:value-type="string" table:style-name="ce9">
            <text:p>809-980-1166</text:p>
          </table:table-cell>
          <table:table-cell office:value-type="string" table:style-name="ce9">
            <text:p>250.00 GALONES DE GASOIL OPTIMO</text:p>
          </table:table-cell>
          <table:table-cell office:value-type="float" office:value="45150" table:style-name="ce7">
            <text:p>4515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80</text:span></text:p>
          </table:table-cell>
          <table:table-cell office:value-type="date" office:date-value="2018-05-28T00:00:00" table:style-name="ce4">
            <text:p>5/28/2018</text:p>
          </table:table-cell>
          <table:table-cell office:value-type="string" table:style-name="ce9">
            <text:p>AGUA PLANETA AZUL, SA</text:p>
          </table:table-cell>
          <table:table-cell office:value-type="float" office:value="101503939" table:style-name="ce15">
            <text:p>101503939</text:p>
          </table:table-cell>
          <table:table-cell office:value-type="string" table:style-name="ce18">
            <text:p>AV. CENTRAL ESQ. AV. LOS PROCERES, REPARTO GALA DISTRITO NACIONAL - REPUBLICA DOMINICANA</text:p>
          </table:table-cell>
          <table:table-cell office:value-type="string" table:style-name="ce9">
            <text:p>809-565-7765</text:p>
          </table:table-cell>
          <table:table-cell office:value-type="string" table:style-name="ce9">
            <text:p>2500.00 FARDOS DE BOTELLITAS DE AGUA 20/1</text:p>
          </table:table-cell>
          <table:table-cell office:value-type="float" office:value="312500" table:style-name="ce7">
            <text:p>3125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81</text:span></text:p>
          </table:table-cell>
          <table:table-cell office:value-type="date" office:date-value="2018-05-28T00:00:00" table:style-name="ce4">
            <text:p>5/28/2018</text:p>
          </table:table-cell>
          <table:table-cell office:value-type="string" table:style-name="ce9">
            <text:p>AGUA PLANETA AZUL, SA</text:p>
          </table:table-cell>
          <table:table-cell office:value-type="float" office:value="101503939" table:style-name="ce15">
            <text:p>101503939</text:p>
          </table:table-cell>
          <table:table-cell office:value-type="string" table:style-name="ce18">
            <text:p>AV. CENTRAL ESQ. AV. LOS PROCERES, REPARTO GALA DISTRITO NACIONAL - REPUBLICA DOMINICANA</text:p>
          </table:table-cell>
          <table:table-cell office:value-type="string" table:style-name="ce9">
            <text:p>809-565-7765</text:p>
          </table:table-cell>
          <table:table-cell office:value-type="string" table:style-name="ce9">
            <text:p>1500.00 BOTELLONES DE AGUA PURIFICADA 5GL.</text:p>
          </table:table-cell>
          <table:table-cell office:value-type="float" office:value="78000" table:style-name="ce7">
            <text:p>780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1">2018-00182</text:span></text:p>
          </table:table-cell>
          <table:table-cell office:value-type="date" office:date-value="2018-05-30T00:00:00" table:style-name="ce4">
            <text:p>5/30/2018</text:p>
          </table:table-cell>
          <table:table-cell office:value-type="string" table:style-name="ce9">
            <text:p>SOLUCIONES TAVERAS BRITO, SRL</text:p>
          </table:table-cell>
          <table:table-cell office:value-type="string" table:style-name="ce15">
            <text:p>131-033695</text:p>
          </table:table-cell>
          <table:table-cell office:value-type="string" table:style-name="ce18">
            <text:p>CARRETERA MELLA KM 7 1/2 LUCERNA NO.9 PLAZA FANTASIA</text:p>
          </table:table-cell>
          <table:table-cell office:value-type="string" table:style-name="ce9">
            <text:p>809-980-1166</text:p>
          </table:table-cell>
          <table:table-cell office:value-type="string" table:style-name="ce9">
            <text:p>2640.00 TICKETS DE COMBUSTIBLE DE RD$500</text:p>
          </table:table-cell>
          <table:table-cell office:value-type="float" office:value="1866000" table:style-name="ce7">
            <text:p>1866000</text:p>
          </table:table-cell>
          <table:table-cell office:value-type="string" table:style-name="ce3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183</text:p>
          </table:table-cell>
          <table:table-cell office:value-type="date" office:date-value="2018-01-06T00:00:00" table:style-name="ce11">
            <text:p>1/6/2018</text:p>
          </table:table-cell>
          <table:table-cell office:value-type="string" table:style-name="ce12">
            <text:p><text:span text:style-name="T1">INVERSIONES STWARD.SRL</text:span>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20">
            <text:p><text:span text:style-name="T1">EXPRESO V CENTENARIO (FRENTE AL TRIBUNAL DE AMET) PLAZA SAN MARTIN LOCAL NO.2</text:span></text:p>
          </table:table-cell>
          <table:table-cell office:value-type="string" table:style-name="ce15">
            <text:p><text:span text:style-name="T1">809-596-1246</text:span></text:p>
          </table:table-cell>
          <table:table-cell office:value-type="string" table:style-name="ce15">
            <text:p><text:span text:style-name="T1">20.00 FRANELAS LARGE COLOR NEGRO</text:span></text:p>
          </table:table-cell>
          <table:table-cell office:value-type="float" office:value="406864" table:style-name="ce14">
            <text:p>406864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18-00184</text:p>
          </table:table-cell>
          <table:table-cell office:value-type="string" table:style-name="ce12">
            <text:p><text:span text:style-name="T1">05-06-2018</text:span></text:p>
          </table:table-cell>
          <table:table-cell office:value-type="string" table:style-name="ce12">
            <text:p><text:span text:style-name="T1">LUBRICANTES INTERNACIONALES CXA</text:span></text:p>
          </table:table-cell>
          <table:table-cell office:value-type="float" office:value="130343942" table:style-name="ce15">
            <text:p>130343942</text:p>
          </table:table-cell>
          <table:table-cell office:value-type="string" table:style-name="ce20">
            <text:p><text:span text:style-name="T2">CI</text:span><text:span text:style-name="T1"><text:s/>SAN FRANCISCO DE ASIS NO.21, ALMA ROSA I</text:span></text:p>
          </table:table-cell>
          <table:table-cell office:value-type="string" table:style-name="ce15">
            <text:p><text:span text:style-name="T1">809-596-0538</text:span></text:p>
          </table:table-cell>
          <table:table-cell office:value-type="string" table:style-name="ce15">
            <text:p><text:span text:style-name="T1">5.00 TANQUE DE ACEITE 25W60 DE 55 GL</text:span></text:p>
          </table:table-cell>
          <table:table-cell office:value-type="float" office:value="330677.3" table:style-name="ce14">
            <text:p>330677.3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86</text:p>
          </table:table-cell>
          <table:table-cell office:value-type="string" table:style-name="ce12">
            <text:p><text:span text:style-name="T1">06-06-2018</text:span></text:p>
          </table:table-cell>
          <table:table-cell office:value-type="string" table:style-name="ce12">
            <text:p><text:span text:style-name="T1">INVERSIONES VILARENA.SRL</text:span></text:p>
          </table:table-cell>
          <table:table-cell office:value-type="string" table:style-name="ce15">
            <text:p>S/N</text:p>
          </table:table-cell>
          <table:table-cell office:value-type="string" table:style-name="ce18">
            <text:p>S/N</text:p>
          </table:table-cell>
          <table:table-cell office:value-type="string" table:style-name="ce9">
            <text:p>S/N</text:p>
          </table:table-cell>
          <table:table-cell office:value-type="string" table:style-name="ce15">
            <text:p><text:span text:style-name="T1">200.00 PINS CON EL LOGO DEL AYUNTAMIENTO SANTO DOMINGO ESTE</text:span></text:p>
          </table:table-cell>
          <table:table-cell office:value-type="float" office:value="59000" table:style-name="ce14">
            <text:p>590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87</text:p>
          </table:table-cell>
          <table:table-cell office:value-type="string" table:style-name="ce12">
            <text:p><text:span text:style-name="T1">08-06-2018</text:span></text:p>
          </table:table-cell>
          <table:table-cell office:value-type="string" table:style-name="ce12">
            <text:p><text:span text:style-name="T1">TAVDOM OIL PETROLEUM,SRL</text:span></text:p>
          </table:table-cell>
          <table:table-cell office:value-type="string" table:style-name="ce15">
            <text:p>S/N</text:p>
          </table:table-cell>
          <table:table-cell office:value-type="string" table:style-name="ce20">
            <text:p>S/N</text:p>
          </table:table-cell>
          <table:table-cell office:value-type="string" table:style-name="ce15">
            <text:p><text:span text:style-name="T1">809-980-1166</text:span></text:p>
          </table:table-cell>
          <table:table-cell office:value-type="string" table:style-name="ce15">
            <text:p><text:span text:style-name="T1">2500.00 GALONES DE GASOIL OPTIMO</text:span></text:p>
          </table:table-cell>
          <table:table-cell office:value-type="float" office:value="504000" table:style-name="ce14">
            <text:p>5040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88</text:p>
          </table:table-cell>
          <table:table-cell office:value-type="string" table:style-name="ce12">
            <text:p><text:span text:style-name="T1">12-06-2018</text:span></text:p>
          </table:table-cell>
          <table:table-cell office:value-type="string" table:style-name="ce12">
            <text:p><text:span text:style-name="T1">FERNANDEZ PARTES Y SERVICIOS, SRL</text:span></text:p>
          </table:table-cell>
          <table:table-cell office:value-type="string" table:style-name="ce15">
            <text:p><text:span text:style-name="T1">1-3113443-2</text:span></text:p>
          </table:table-cell>
          <table:table-cell office:value-type="string" table:style-name="ce20">
            <text:p><text:span text:style-name="T1">C/LUIS C DEL CASTILLO NO. 75 VILLA CONSUELO STO DGO D.N</text:span></text:p>
          </table:table-cell>
          <table:table-cell office:value-type="string" table:style-name="ce15">
            <text:p><text:span text:style-name="T1">809-333-6731</text:span></text:p>
          </table:table-cell>
          <table:table-cell office:value-type="string" table:style-name="ce15">
            <text:p><text:span text:style-name="T1">5.00 LIQUIDO DE FRENO</text:span></text:p>
          </table:table-cell>
          <table:table-cell office:value-type="float" office:value="122189" table:style-name="ce14">
            <text:p>1221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89</text:p>
          </table:table-cell>
          <table:table-cell office:value-type="string" table:style-name="ce12">
            <text:p><text:span text:style-name="T1">12-06-2018</text:span></text:p>
          </table:table-cell>
          <table:table-cell office:value-type="string" table:style-name="ce12">
            <text:p><text:span text:style-name="T1">FALGAR WELDING TECH SRL</text:span></text:p>
          </table:table-cell>
          <table:table-cell office:value-type="float" office:value="131548581" table:style-name="ce15">
            <text:p>131548581</text:p>
          </table:table-cell>
          <table:table-cell office:value-type="string" table:style-name="ce20">
            <text:p><text:span text:style-name="T1">CALLE TERCERA, EDIFICIO DON ROMERO, 18 SANTO DOMINGO ESTE -REPUBLICA DOMINICANA</text:span></text:p>
          </table:table-cell>
          <table:table-cell office:value-type="string" table:style-name="ce15">
            <text:p><text:span text:style-name="T1">849-936-0746</text:span></text:p>
          </table:table-cell>
          <table:table-cell office:value-type="string" table:style-name="ce15">
            <text:p><text:span text:style-name="T1">600.00 ABANICO DE PEDESTAL</text:span></text:p>
          </table:table-cell>
          <table:table-cell office:value-type="float" office:value="637200" table:style-name="ce14">
            <text:p>6372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90</text:p>
          </table:table-cell>
          <table:table-cell office:value-type="string" table:style-name="ce12">
            <text:p><text:span text:style-name="T1">12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60.00 CAJA LAPICEROS AZULES</text:span></text:p>
          </table:table-cell>
          <table:table-cell office:value-type="float" office:value="59094.400000000001" table:style-name="ce14">
            <text:p>59094.4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91</text:p>
          </table:table-cell>
          <table:table-cell office:value-type="string" table:style-name="ce12">
            <text:p><text:span text:style-name="T1">12-06-2018</text:span></text:p>
          </table:table-cell>
          <table:table-cell office:value-type="string" table:style-name="ce12">
            <text:p><text:span text:style-name="T1">FERNANDEZ PARTES Y SERVICIOS, SRL</text:span></text:p>
          </table:table-cell>
          <table:table-cell office:value-type="string" table:style-name="ce15">
            <text:p><text:span text:style-name="T1">1-3113443-2</text:span></text:p>
          </table:table-cell>
          <table:table-cell office:value-type="string" table:style-name="ce20">
            <text:p><text:span text:style-name="T1">C/LUIS C DEL CASTILLO NO. 75 VILLA CONSUELO STO DGO D.N</text:span></text:p>
          </table:table-cell>
          <table:table-cell office:value-type="string" table:style-name="ce15">
            <text:p><text:span text:style-name="T1">809-333-6731</text:span></text:p>
          </table:table-cell>
          <table:table-cell office:value-type="string" table:style-name="ce15">
            <text:p><text:span text:style-name="T1">1.00 BOMBA INYECTORA</text:span></text:p>
          </table:table-cell>
          <table:table-cell office:value-type="float" office:value="379252" table:style-name="ce14">
            <text:p>379252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92</text:p>
          </table:table-cell>
          <table:table-cell office:value-type="string" table:style-name="ce12">
            <text:p><text:span text:style-name="T1">12-06-2018</text:span></text:p>
          </table:table-cell>
          <table:table-cell office:value-type="string" table:style-name="ce12">
            <text:p><text:span text:style-name="T1">SUPLIDORES DIVERSOS, SRL</text:span></text:p>
          </table:table-cell>
          <table:table-cell office:value-type="float" office:value="130411131" table:style-name="ce15">
            <text:p>130411131</text:p>
          </table:table-cell>
          <table:table-cell office:value-type="string" table:style-name="ce20">
            <text:p><text:span text:style-name="T1">C/25 ESTE, ESQ. YOLANDA GUZMAN NO. 39-B ENS. LUPERON</text:span></text:p>
          </table:table-cell>
          <table:table-cell office:value-type="string" table:style-name="ce15">
            <text:p><text:span text:style-name="T1">809-621-5826</text:span></text:p>
          </table:table-cell>
          <table:table-cell office:value-type="string" table:style-name="ce15">
            <text:p><text:span text:style-name="T1">300.00 POLOTSHER SCON LOGO</text:span></text:p>
          </table:table-cell>
          <table:table-cell office:value-type="float" office:value="189390" table:style-name="ce14">
            <text:p>18939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94</text:p>
          </table:table-cell>
          <table:table-cell office:value-type="string" table:style-name="ce12">
            <text:p><text:span text:style-name="T1">12-06-2018</text:span></text:p>
          </table:table-cell>
          <table:table-cell office:value-type="string" table:style-name="ce12">
            <text:p><text:span text:style-name="T1">TALLERES HIDRAULICOS F P SRL</text:span></text:p>
          </table:table-cell>
          <table:table-cell office:value-type="float" office:value="131186785" table:style-name="ce15">
            <text:p>131186785</text:p>
          </table:table-cell>
          <table:table-cell office:value-type="string" table:style-name="ce20">
            <text:p><text:span text:style-name="T1">C/JUAN DE MORFA NO. 85 ESQ. CARLOS NOEL, VILLA CONSUELO</text:span></text:p>
          </table:table-cell>
          <table:table-cell office:value-type="float" office:value="8096821357" table:style-name="ce16">
            <text:p>8096821357</text:p>
          </table:table-cell>
          <table:table-cell office:value-type="string" table:style-name="ce15">
            <text:p><text:span text:style-name="T1">6.00 PUNTERA DE INYECTORES</text:span></text:p>
          </table:table-cell>
          <table:table-cell office:value-type="float" office:value="93515" table:style-name="ce14">
            <text:p>93515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95</text:p>
          </table:table-cell>
          <table:table-cell office:value-type="string" table:style-name="ce12">
            <text:p><text:span text:style-name="T1">12-06-2018</text:span></text:p>
          </table:table-cell>
          <table:table-cell office:value-type="string" table:style-name="ce12">
            <text:p><text:span text:style-name="T1">TALLERES HIDRAULICOS F P SRL</text:span></text:p>
          </table:table-cell>
          <table:table-cell office:value-type="float" office:value="131186785" table:style-name="ce15">
            <text:p>131186785</text:p>
          </table:table-cell>
          <table:table-cell office:value-type="string" table:style-name="ce20">
            <text:p><text:span text:style-name="T1">C/JUAN DE MORFA NO. 85 ESQ. CARLOS NOEL, VILLA CONSUELO</text:span></text:p>
          </table:table-cell>
          <table:table-cell office:value-type="float" office:value="8096821357" table:style-name="ce15">
            <text:p>8096821357</text:p>
          </table:table-cell>
          <table:table-cell office:value-type="string" table:style-name="ce15">
            <text:p><text:span text:style-name="T1">1.00 LATA DE PEGAMENTO</text:span></text:p>
          </table:table-cell>
          <table:table-cell office:value-type="float" office:value="35140.400000000001" table:style-name="ce14">
            <text:p>35140.4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96</text:p>
          </table:table-cell>
          <table:table-cell office:value-type="string" table:style-name="ce12">
            <text:p><text:span text:style-name="T1">13-06-2018</text:span></text:p>
          </table:table-cell>
          <table:table-cell office:value-type="string" table:style-name="ce12">
            <text:p><text:span text:style-name="T1">TAVDOM OIL PETROLEUM,SRL</text:span></text:p>
          </table:table-cell>
          <table:table-cell office:value-type="string" table:style-name="ce15">
            <text:p>S/N</text:p>
          </table:table-cell>
          <table:table-cell office:value-type="string" table:style-name="ce20">
            <text:p>S/N</text:p>
          </table:table-cell>
          <table:table-cell office:value-type="string" table:style-name="ce16">
            <text:p>809-980-1166</text:p>
          </table:table-cell>
          <table:table-cell office:value-type="string" table:style-name="ce15">
            <text:p><text:span text:style-name="T1">2640.00 TICKETS DE COMBUSTIBLE DE RD$500</text:span></text:p>
          </table:table-cell>
          <table:table-cell office:value-type="float" office:value="1866000" table:style-name="ce14">
            <text:p>18660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97</text:p>
          </table:table-cell>
          <table:table-cell office:value-type="string" table:style-name="ce12">
            <text:p><text:span text:style-name="T1">18-06-2018</text:span></text:p>
          </table:table-cell>
          <table:table-cell office:value-type="string" table:style-name="ce12">
            <text:p><text:span text:style-name="T1">FERNANDEZ PARTES Y SERVICIOS, SRL</text:span></text:p>
          </table:table-cell>
          <table:table-cell office:value-type="string" table:style-name="ce15">
            <text:p><text:span text:style-name="T1">1-3113443-2</text:span></text:p>
          </table:table-cell>
          <table:table-cell office:value-type="string" table:style-name="ce20">
            <text:p><text:span text:style-name="T1">C/LUIS C DEL CASTILLO NO. 75 VILLA CONSUELO STO DGO D.N</text:span></text:p>
          </table:table-cell>
          <table:table-cell office:value-type="string" table:style-name="ce15">
            <text:p><text:span text:style-name="T1">809-333-6731</text:span></text:p>
          </table:table-cell>
          <table:table-cell office:value-type="string" table:style-name="ce15">
            <text:p><text:span text:style-name="T1">2.00 MANGUERA HIDRAULICA DE LA BOMBA</text:span></text:p>
          </table:table-cell>
          <table:table-cell office:value-type="float" office:value="37771.800000000003" table:style-name="ce14">
            <text:p>37771.8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98</text:p>
          </table:table-cell>
          <table:table-cell office:value-type="string" table:style-name="ce12">
            <text:p><text:span text:style-name="T1">18-06-2018</text:span></text:p>
          </table:table-cell>
          <table:table-cell office:value-type="string" table:style-name="ce12">
            <text:p><text:span text:style-name="T1">BANDERAS GLOBAL HC, SRL</text:span></text:p>
          </table:table-cell>
          <table:table-cell office:value-type="float" office:value="131157319" table:style-name="ce15">
            <text:p>131157319</text:p>
          </table:table-cell>
          <table:table-cell office:value-type="string" table:style-name="ce20">
            <text:p><text:span text:style-name="T1">CALLE SAN JUAN BAUTISTA DE LA SALLE, 4 DISTRITO NACIONAL -REPUBLICA DOMINICANA</text:span></text:p>
          </table:table-cell>
          <table:table-cell office:value-type="string" table:style-name="ce15">
            <text:p><text:span text:style-name="T1">829-547-7674</text:span></text:p>
          </table:table-cell>
          <table:table-cell office:value-type="string" table:style-name="ce15">
            <text:p><text:span text:style-name="T1">30.00 BANDERAS INSTITUCIONALES DE INTERIOR</text:span></text:p>
          </table:table-cell>
          <table:table-cell office:value-type="float" office:value="442500" table:style-name="ce14">
            <text:p>442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199</text:p>
          </table:table-cell>
          <table:table-cell office:value-type="string" table:style-name="ce12">
            <text:p><text:span text:style-name="T1">18-06-2018</text:span></text:p>
          </table:table-cell>
          <table:table-cell office:value-type="string" table:style-name="ce12">
            <text:p><text:span text:style-name="T1">JUANA DE LA ROSA</text:span></text:p>
          </table:table-cell>
          <table:table-cell office:value-type="float" office:value="100204320" table:style-name="ce15">
            <text:p>100204320</text:p>
          </table:table-cell>
          <table:table-cell office:value-type="string" table:style-name="ce20">
            <text:p>S/N</text:p>
          </table:table-cell>
          <table:table-cell office:value-type="string" table:style-name="ce15">
            <text:p><text:span text:style-name="T1">809-596-0598</text:span></text:p>
          </table:table-cell>
          <table:table-cell office:value-type="string" table:style-name="ce15">
            <text:p><text:span text:style-name="T1">1.00 CORONA DE FLORES</text:span></text:p>
          </table:table-cell>
          <table:table-cell office:value-type="float" office:value="8260" table:style-name="ce14">
            <text:p>826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00</text:p>
          </table:table-cell>
          <table:table-cell office:value-type="string" table:style-name="ce12">
            <text:p><text:span text:style-name="T1">18-06-2018</text:span></text:p>
          </table:table-cell>
          <table:table-cell office:value-type="string" table:style-name="ce12">
            <text:p><text:span text:style-name="T1">ALMACENES KARAKA, SRL</text:span></text:p>
          </table:table-cell>
          <table:table-cell office:value-type="float" office:value="101617454" table:style-name="ce15">
            <text:p>101617454</text:p>
          </table:table-cell>
          <table:table-cell office:value-type="string" table:style-name="ce20">
            <text:p><text:span text:style-name="T1">C/ JULIO VERNE NO. 2, GAZCUE</text:span></text:p>
          </table:table-cell>
          <table:table-cell office:value-type="string" table:style-name="ce15">
            <text:p><text:span text:style-name="T1">809-688-7181</text:span></text:p>
          </table:table-cell>
          <table:table-cell office:value-type="string" table:style-name="ce15">
            <text:p><text:span text:style-name="T1">400.00 OLLAS DE PRESION</text:span></text:p>
          </table:table-cell>
          <table:table-cell office:value-type="float" office:value="874113.91" table:style-name="ce14">
            <text:p>874113.91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01</text:p>
          </table:table-cell>
          <table:table-cell office:value-type="string" table:style-name="ce12">
            <text:p><text:span text:style-name="T1">18-06-2018</text:span></text:p>
          </table:table-cell>
          <table:table-cell office:value-type="string" table:style-name="ce12">
            <text:p><text:span text:style-name="T1">7J ELECTRICOS Y SERVICIOS, SRL</text:span></text:p>
          </table:table-cell>
          <table:table-cell office:value-type="float" office:value="131134688" table:style-name="ce15">
            <text:p>131134688</text:p>
          </table:table-cell>
          <table:table-cell office:value-type="string" table:style-name="ce20">
            <text:p><text:span text:style-name="T1">C/ EL FUNDO NO. 12, VILLA MELLA SANTO DOMINGO NORTE - REPUBLICA DOMINICANA</text:span></text:p>
          </table:table-cell>
          <table:table-cell office:value-type="string" table:style-name="ce15">
            <text:p><text:span text:style-name="T1">809-568-3597</text:span></text:p>
          </table:table-cell>
          <table:table-cell office:value-type="string" table:style-name="ce15">
            <text:p><text:span text:style-name="T1">100.00 BOMBILLOS DE 150 WATS</text:span></text:p>
          </table:table-cell>
          <table:table-cell office:value-type="float" office:value="94400" table:style-name="ce14">
            <text:p>944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!8-00202</text:p>
          </table:table-cell>
          <table:table-cell office:value-type="string" table:style-name="ce12">
            <text:p><text:span text:style-name="T1">18-06-2018</text:span></text:p>
          </table:table-cell>
          <table:table-cell office:value-type="string" table:style-name="ce12">
            <text:p><text:span text:style-name="T1">SUPLIDORES DIVERSOS. SRL</text:span></text:p>
          </table:table-cell>
          <table:table-cell office:value-type="float" office:value="130411131" table:style-name="ce15">
            <text:p>130411131</text:p>
          </table:table-cell>
          <table:table-cell office:value-type="string" table:style-name="ce20">
            <text:p><text:span text:style-name="T1">C/25 ESTE, ESQ. YOLANDA GUZMAN NO. 39-B ENS. LUPERON</text:span></text:p>
          </table:table-cell>
          <table:table-cell office:value-type="string" table:style-name="ce15">
            <text:p><text:span text:style-name="T1">809-621-5826</text:span></text:p>
          </table:table-cell>
          <table:table-cell office:value-type="string" table:style-name="ce15">
            <text:p><text:span text:style-name="T1">400.00 PANTALONES GABARDINA NEGRO</text:span></text:p>
          </table:table-cell>
          <table:table-cell office:value-type="float" office:value="896505" table:style-name="ce14">
            <text:p>896505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03</text:p>
          </table:table-cell>
          <table:table-cell office:value-type="string" table:style-name="ce12">
            <text:p><text:span text:style-name="T1">18-06-2018</text:span></text:p>
          </table:table-cell>
          <table:table-cell office:value-type="string" table:style-name="ce12">
            <text:p><text:span text:style-name="T1">TALLERES HIDRAULICOS F P SRL</text:span></text:p>
          </table:table-cell>
          <table:table-cell office:value-type="float" office:value="131186785" table:style-name="ce15">
            <text:p>131186785</text:p>
          </table:table-cell>
          <table:table-cell office:value-type="string" table:style-name="ce20">
            <text:p><text:span text:style-name="T1">C/JUAN DE MORFA NO. 85 ESQ. CARLOS NOEL, VILLA CONSUELO</text:span></text:p>
          </table:table-cell>
          <table:table-cell office:value-type="float" office:value="8096821357" table:style-name="ce15">
            <text:p>8096821357</text:p>
          </table:table-cell>
          <table:table-cell office:value-type="string" table:style-name="ce15">
            <text:p><text:span text:style-name="T1">2.00 MANTENEDORES DE BATERIA DE 24 VOL</text:span></text:p>
          </table:table-cell>
          <table:table-cell office:value-type="float" office:value="20296" table:style-name="ce14">
            <text:p>20296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04</text:p>
          </table:table-cell>
          <table:table-cell office:value-type="string" table:style-name="ce12">
            <text:p><text:span text:style-name="T1">18-06-2018</text:span></text:p>
          </table:table-cell>
          <table:table-cell office:value-type="string" table:style-name="ce12">
            <text:p><text:span text:style-name="T1">7J ELECTRICOS Y SERVICIOS, SRL</text:span></text:p>
          </table:table-cell>
          <table:table-cell office:value-type="float" office:value="131134688" table:style-name="ce15">
            <text:p>131134688</text:p>
          </table:table-cell>
          <table:table-cell office:value-type="string" table:style-name="ce20">
            <text:p><text:span text:style-name="T1">C/ EL FUNDO NO. 12, VILLA MELLA SANTO DOMINGO NORTE - REPUBLICA DOMINICANA</text:span></text:p>
          </table:table-cell>
          <table:table-cell office:value-type="string" table:style-name="ce15">
            <text:p><text:span text:style-name="T1">809-568-3597</text:span></text:p>
          </table:table-cell>
          <table:table-cell office:value-type="string" table:style-name="ce15">
            <text:p><text:span text:style-name="T1">300.00 FOTOCELDA</text:span></text:p>
          </table:table-cell>
          <table:table-cell office:value-type="float" office:value="43011" table:style-name="ce14">
            <text:p>43011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05</text:p>
          </table:table-cell>
          <table:table-cell office:value-type="string" table:style-name="ce12">
            <text:p><text:span text:style-name="T1">18-06-2018</text:span></text:p>
          </table:table-cell>
          <table:table-cell office:value-type="string" table:style-name="ce12">
            <text:p><text:span text:style-name="T1">TAVDOM OIL PETROLEUM,SRL</text:span></text:p>
          </table:table-cell>
          <table:table-cell office:value-type="string" table:style-name="ce15">
            <text:p>S/N</text:p>
          </table:table-cell>
          <table:table-cell office:value-type="string" table:style-name="ce20">
            <text:p>S/N</text:p>
          </table:table-cell>
          <table:table-cell office:value-type="string" table:style-name="ce15">
            <text:p><text:span text:style-name="T1">809-980-1166</text:span></text:p>
          </table:table-cell>
          <table:table-cell office:value-type="string" table:style-name="ce15">
            <text:p><text:span text:style-name="T1">1000.00 GALONES DE GASOIL OPTIMO</text:span></text:p>
          </table:table-cell>
          <table:table-cell office:value-type="float" office:value="192600" table:style-name="ce14">
            <text:p>1926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06</text:p>
          </table:table-cell>
          <table:table-cell office:value-type="string" table:style-name="ce12">
            <text:p><text:span text:style-name="T1">18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13.00 SELLO GOMIGRAFO</text:span></text:p>
          </table:table-cell>
          <table:table-cell office:value-type="float" office:value="21476" table:style-name="ce14">
            <text:p>214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07</text:p>
          </table:table-cell>
          <table:table-cell office:value-type="string" table:style-name="ce12">
            <text:p><text:span text:style-name="T1">18-06-2018</text:span></text:p>
          </table:table-cell>
          <table:table-cell office:value-type="string" table:style-name="ce12">
            <text:p><text:span text:style-name="T1">FERNANDEZ PARTES Y SERVICIOS, SRL</text:span></text:p>
          </table:table-cell>
          <table:table-cell office:value-type="string" table:style-name="ce15">
            <text:p><text:span text:style-name="T1">1-3113443-2</text:span></text:p>
          </table:table-cell>
          <table:table-cell office:value-type="string" table:style-name="ce20">
            <text:p><text:span text:style-name="T1">C/LUIS C DEL CASTILLO NO. 75 VILLA CONSUELO STO DGO D.N</text:span></text:p>
          </table:table-cell>
          <table:table-cell office:value-type="string" table:style-name="ce15">
            <text:p><text:span text:style-name="T1">809-333-6731</text:span></text:p>
          </table:table-cell>
          <table:table-cell office:value-type="string" table:style-name="ce15">
            <text:p><text:span text:style-name="T1">1.00 JUEGO BANDA DE TRASERA</text:span></text:p>
          </table:table-cell>
          <table:table-cell office:value-type="float" office:value="64970.8" table:style-name="ce14">
            <text:p>64970.8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08</text:p>
          </table:table-cell>
          <table:table-cell office:value-type="string" table:style-name="ce12">
            <text:p><text:span text:style-name="T1">18-06-2018</text:span></text:p>
          </table:table-cell>
          <table:table-cell office:value-type="string" table:style-name="ce12">
            <text:p><text:span text:style-name="T1">FERNANDEZ PARTES Y SERVICIOS, SRL</text:span></text:p>
          </table:table-cell>
          <table:table-cell office:value-type="string" table:style-name="ce15">
            <text:p><text:span text:style-name="T1">1-3113443-2</text:span></text:p>
          </table:table-cell>
          <table:table-cell office:value-type="string" table:style-name="ce20">
            <text:p><text:span text:style-name="T1">C/LUIS C DEL CASTILLO NO. 75 VILLA CONSUELO STO DGO D.N</text:span></text:p>
          </table:table-cell>
          <table:table-cell office:value-type="string" table:style-name="ce15">
            <text:p><text:span text:style-name="T1">809-333-6731</text:span></text:p>
          </table:table-cell>
          <table:table-cell office:value-type="string" table:style-name="ce15">
            <text:p><text:span text:style-name="T1">6.00 GOMAS 750</text:span></text:p>
          </table:table-cell>
          <table:table-cell office:value-type="float" office:value="90624" table:style-name="ce14">
            <text:p>90624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09</text:p>
          </table:table-cell>
          <table:table-cell office:value-type="string" table:style-name="ce12">
            <text:p><text:span text:style-name="T1">1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35.00 IMPRESION DE ARTES VISUALES PARA MUPIS DE 45 PULGADA ANCHO POR 68PULGADA</text:span></text:p>
          </table:table-cell>
          <table:table-cell office:value-type="float" office:value="96642" table:style-name="ce14">
            <text:p>96642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10</text:p>
          </table:table-cell>
          <table:table-cell office:value-type="string" table:style-name="ce12">
            <text:p><text:span text:style-name="T1">19-06-2018</text:span></text:p>
          </table:table-cell>
          <table:table-cell office:value-type="string" table:style-name="ce12">
            <text:p><text:span text:style-name="T1">SDM GROUP,SRL</text:span></text:p>
          </table:table-cell>
          <table:table-cell office:value-type="float" office:value="130595836" table:style-name="ce15">
            <text:p>130595836</text:p>
          </table:table-cell>
          <table:table-cell office:value-type="string" table:style-name="ce20">
            <text:p>S/N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<text:span text:style-name="T1">1300.00 PAQ. DE CAFE ( PAQ. 1 LB. )</text:span></text:p>
          </table:table-cell>
          <table:table-cell office:value-type="float" office:value="359876.33" table:style-name="ce14">
            <text:p>359876.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11</text:p>
          </table:table-cell>
          <table:table-cell office:value-type="string" table:style-name="ce12">
            <text:p><text:span text:style-name="T1">19-06-2018</text:span></text:p>
          </table:table-cell>
          <table:table-cell office:value-type="string" table:style-name="ce12">
            <text:p><text:span text:style-name="T1">MUNDO NEGOCIOS,SRL</text:span></text:p>
          </table:table-cell>
          <table:table-cell office:value-type="float" office:value="130228541" table:style-name="ce15">
            <text:p>130228541</text:p>
          </table:table-cell>
          <table:table-cell office:value-type="string" table:style-name="ce20">
            <text:p><text:span text:style-name="T1">AV. CHARLES DE GAULLENO. 3 PLAZA NAILYN LOCAL B3 2DO NIVEL</text:span></text:p>
          </table:table-cell>
          <table:table-cell office:value-type="string" table:style-name="ce15">
            <text:p><text:span text:style-name="T1">829-601-3409</text:span></text:p>
          </table:table-cell>
          <table:table-cell office:value-type="string" table:style-name="ce15">
            <text:p><text:span text:style-name="T1">75.00 CADENAS P-MOTOSIERRAS 33X78</text:span></text:p>
          </table:table-cell>
          <table:table-cell office:value-type="float" office:value="106200" table:style-name="ce14">
            <text:p>1062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12</text:p>
          </table:table-cell>
          <table:table-cell office:value-type="string" table:style-name="ce12">
            <text:p><text:span text:style-name="T1">19-06-2018</text:span></text:p>
          </table:table-cell>
          <table:table-cell office:value-type="string" table:style-name="ce12">
            <text:p><text:span text:style-name="T1">MUNDO NEGOCIOS,SRL</text:span></text:p>
          </table:table-cell>
          <table:table-cell office:value-type="float" office:value="130228541" table:style-name="ce15">
            <text:p>130228541</text:p>
          </table:table-cell>
          <table:table-cell office:value-type="string" table:style-name="ce20">
            <text:p><text:span text:style-name="T1">AV. CHARLES DE GAULLENO. 3 PLAZA NAILYN LOCAL B3 2DO NIVEL</text:span></text:p>
          </table:table-cell>
          <table:table-cell office:value-type="string" table:style-name="ce15">
            <text:p><text:span text:style-name="T1">829-601-3409</text:span></text:p>
          </table:table-cell>
          <table:table-cell office:value-type="string" table:style-name="ce15">
            <text:p><text:span text:style-name="T1">72.00 ROLLO HILO PARA TRIMER</text:span></text:p>
          </table:table-cell>
          <table:table-cell office:value-type="float" office:value="267624" table:style-name="ce14">
            <text:p>267624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13</text:p>
          </table:table-cell>
          <table:table-cell office:value-type="string" table:style-name="ce12">
            <text:p><text:span text:style-name="T1">20-06-2018</text:span></text:p>
          </table:table-cell>
          <table:table-cell office:value-type="string" table:style-name="ce12">
            <text:p><text:span text:style-name="T1">TAVDOM OIL PETROLEUM,SRL</text:span></text:p>
          </table:table-cell>
          <table:table-cell office:value-type="string" table:style-name="ce15">
            <text:p>S/N</text:p>
          </table:table-cell>
          <table:table-cell office:value-type="string" table:style-name="ce20">
            <text:p>S/N</text:p>
          </table:table-cell>
          <table:table-cell office:value-type="string" table:style-name="ce15">
            <text:p><text:span text:style-name="T1">809-980-1166</text:span></text:p>
          </table:table-cell>
          <table:table-cell office:value-type="string" table:style-name="ce15">
            <text:p><text:span text:style-name="T1">1300.00 GALONES DE GASOIL OPTIMO</text:span></text:p>
          </table:table-cell>
          <table:table-cell office:value-type="float" office:value="262080" table:style-name="ce14">
            <text:p>26208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14</text:p>
          </table:table-cell>
          <table:table-cell office:value-type="string" table:style-name="ce12">
            <text:p><text:span text:style-name="T1">22-06-2018</text:span></text:p>
          </table:table-cell>
          <table:table-cell office:value-type="string" table:style-name="ce12">
            <text:p><text:span text:style-name="T1">TAVDOM OIL PETROLEUM,SRL</text:span></text:p>
          </table:table-cell>
          <table:table-cell office:value-type="string" table:style-name="ce15">
            <text:p>S/N</text:p>
          </table:table-cell>
          <table:table-cell office:value-type="string" table:style-name="ce20">
            <text:p>S/N</text:p>
          </table:table-cell>
          <table:table-cell office:value-type="string" table:style-name="ce15">
            <text:p><text:span text:style-name="T1">809-980-1166</text:span></text:p>
          </table:table-cell>
          <table:table-cell office:value-type="string" table:style-name="ce15">
            <text:p><text:span text:style-name="T1">105.00 GALONES DE GASOIL OPTIMO</text:span></text:p>
          </table:table-cell>
          <table:table-cell office:value-type="float" office:value="21063" table:style-name="ce14">
            <text:p>210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15</text:p>
          </table:table-cell>
          <table:table-cell office:value-type="string" table:style-name="ce12">
            <text:p><text:span text:style-name="T1">22-06-2018</text:span></text:p>
          </table:table-cell>
          <table:table-cell office:value-type="string" table:style-name="ce12">
            <text:p><text:span text:style-name="T1">TAVDOM OIL PETROLEUM,SRL</text:span></text:p>
          </table:table-cell>
          <table:table-cell office:value-type="string" table:style-name="ce15">
            <text:p>S/N</text:p>
          </table:table-cell>
          <table:table-cell office:value-type="string" table:style-name="ce20">
            <text:p>S/N</text:p>
          </table:table-cell>
          <table:table-cell office:value-type="string" table:style-name="ce15">
            <text:p><text:span text:style-name="T1">809-980-1166</text:span></text:p>
          </table:table-cell>
          <table:table-cell office:value-type="string" table:style-name="ce15">
            <text:p><text:span text:style-name="T1">100.00 GALONES DE GASOIL OPTIMO</text:span></text:p>
          </table:table-cell>
          <table:table-cell office:value-type="float" office:value="19660" table:style-name="ce14">
            <text:p>1966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16</text:p>
          </table:table-cell>
          <table:table-cell office:value-type="string" table:style-name="ce12">
            <text:p><text:span text:style-name="T1">22-06-2018</text:span></text:p>
          </table:table-cell>
          <table:table-cell office:value-type="string" table:style-name="ce12">
            <text:p><text:span text:style-name="T1">TAVDOM OIL PETROLEUM,SRL</text:span></text:p>
          </table:table-cell>
          <table:table-cell office:value-type="string" table:style-name="ce15">
            <text:p>S/N</text:p>
          </table:table-cell>
          <table:table-cell office:value-type="string" table:style-name="ce20">
            <text:p>S/N</text:p>
          </table:table-cell>
          <table:table-cell office:value-type="string" table:style-name="ce15">
            <text:p><text:span text:style-name="T1">809-980-1166</text:span></text:p>
          </table:table-cell>
          <table:table-cell office:value-type="string" table:style-name="ce15">
            <text:p><text:span text:style-name="T1">2500.00 GALONES DE GASOIL OPTIMO</text:span></text:p>
          </table:table-cell>
          <table:table-cell office:value-type="float" office:value="491500" table:style-name="ce14">
            <text:p>491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17</text:p>
          </table:table-cell>
          <table:table-cell office:value-type="string" table:style-name="ce12">
            <text:p><text:span text:style-name="T1">25-06-2018</text:span></text:p>
          </table:table-cell>
          <table:table-cell office:value-type="string" table:style-name="ce12">
            <text:p><text:span text:style-name="T1">SUPLIDORA MARA. SRL</text:span></text:p>
          </table:table-cell>
          <table:table-cell office:value-type="float" office:value="130469695" table:style-name="ce15">
            <text:p>130469695</text:p>
          </table:table-cell>
          <table:table-cell office:value-type="string" table:style-name="ce21">
            <text:p>CALLE CARLOS ABREU, 14 DISTRITO NACIONAL - REPUBLICA DOMINICANA</text:p>
          </table:table-cell>
          <table:table-cell office:value-type="string" table:style-name="ce15">
            <text:p><text:span text:style-name="T1">829-383-8118</text:span></text:p>
          </table:table-cell>
          <table:table-cell office:value-type="string" table:style-name="ce15">
            <text:p><text:span text:style-name="T1">660.00 TICKETS DE COMBUSTIBLE DE RD$500</text:span></text:p>
          </table:table-cell>
          <table:table-cell office:value-type="float" office:value="466500" table:style-name="ce14">
            <text:p>466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18</text:p>
          </table:table-cell>
          <table:table-cell office:value-type="string" table:style-name="ce12">
            <text:p><text:span text:style-name="T1">26-06-2018</text:span></text:p>
          </table:table-cell>
          <table:table-cell office:value-type="string" table:style-name="ce12">
            <text:p><text:span text:style-name="T1">TAVDOM OIL PETROLEUM.SRL</text:span></text:p>
          </table:table-cell>
          <table:table-cell office:value-type="string" table:style-name="ce15">
            <text:p>S/N</text:p>
          </table:table-cell>
          <table:table-cell office:value-type="string" table:style-name="ce20">
            <text:p>S/N</text:p>
          </table:table-cell>
          <table:table-cell office:value-type="string" table:style-name="ce15">
            <text:p><text:span text:style-name="T1">809-980-1166</text:span></text:p>
          </table:table-cell>
          <table:table-cell office:value-type="string" table:style-name="ce15">
            <text:p><text:span text:style-name="T1">200.00 GALONES DE GASOIL OPTIMO</text:span></text:p>
          </table:table-cell>
          <table:table-cell office:value-type="float" office:value="40120" table:style-name="ce14">
            <text:p>4012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20</text:p>
          </table:table-cell>
          <table:table-cell office:value-type="string" table:style-name="ce12">
            <text:p><text:span text:style-name="T1">28-06-2018</text:span></text:p>
          </table:table-cell>
          <table:table-cell office:value-type="string" table:style-name="ce12">
            <text:p><text:span text:style-name="T1">TALLERES HIDRAULICOS F P SRL</text:span></text:p>
          </table:table-cell>
          <table:table-cell office:value-type="float" office:value="131186785" table:style-name="ce16">
            <text:p>131186785</text:p>
          </table:table-cell>
          <table:table-cell office:value-type="string" table:style-name="ce20">
            <text:p><text:span text:style-name="T1">C/JUAN DE MORFA NO. 85 ESQ. CARLOS NOEL, VILLA CONSUELO</text:span></text:p>
          </table:table-cell>
          <table:table-cell office:value-type="string" table:style-name="ce16">
            <text:p>809-682-1357</text:p>
          </table:table-cell>
          <table:table-cell office:value-type="string" table:style-name="ce15">
            <text:p><text:span text:style-name="T1">1.00 REPARACIA"N DE CARGADO DE BATERÁ*AS</text:span></text:p>
          </table:table-cell>
          <table:table-cell office:value-type="float" office:value="448966.40000000002" table:style-name="ce14">
            <text:p>448966.4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21</text:p>
          </table:table-cell>
          <table:table-cell office:value-type="string" table:style-name="ce12">
            <text:p><text:span text:style-name="T1">28-06-2018</text:span></text:p>
          </table:table-cell>
          <table:table-cell office:value-type="string" table:style-name="ce12">
            <text:p><text:span text:style-name="T1">FERNANDEZ PARTES Y SERVICIOS, SRL</text:span></text:p>
          </table:table-cell>
          <table:table-cell office:value-type="string" table:style-name="ce16">
            <text:p>1-3113443-2</text:p>
          </table:table-cell>
          <table:table-cell office:value-type="string" table:style-name="ce20">
            <text:p><text:span text:style-name="T1">C/LUIS C DEL CASTILLO NO. 75 VILLA CONSUELO STO DGO D.N</text:span></text:p>
          </table:table-cell>
          <table:table-cell office:value-type="string" table:style-name="ce15">
            <text:p><text:span text:style-name="T1">809-333-6731</text:span></text:p>
          </table:table-cell>
          <table:table-cell office:value-type="string" table:style-name="ce15">
            <text:p><text:span text:style-name="T1">1.00 MOTOR DE ARRANQUE</text:span></text:p>
          </table:table-cell>
          <table:table-cell office:value-type="float" office:value="549762" table:style-name="ce14">
            <text:p>549762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22</text:p>
          </table:table-cell>
          <table:table-cell office:value-type="string" table:style-name="ce12">
            <text:p><text:span text:style-name="T1">28-06-2018</text:span></text:p>
          </table:table-cell>
          <table:table-cell office:value-type="string" table:style-name="ce12">
            <text:p><text:span text:style-name="T1">TALLERES HIDRAULICOS F P SRL</text:span></text:p>
          </table:table-cell>
          <table:table-cell office:value-type="float" office:value="131186785" table:style-name="ce15">
            <text:p>131186785</text:p>
          </table:table-cell>
          <table:table-cell office:value-type="string" table:style-name="ce20">
            <text:p><text:span text:style-name="T1">C/JUAN DE MORFA NO. 85 ESQ. CARLOS NOEL, VILLA CONSUELO</text:span></text:p>
          </table:table-cell>
          <table:table-cell office:value-type="string" table:style-name="ce16">
            <text:p>809-682-1357</text:p>
          </table:table-cell>
          <table:table-cell office:value-type="string" table:style-name="ce15">
            <text:p><text:span text:style-name="T1">1.00 REPARACION DE CULATA COMPLETA</text:span></text:p>
          </table:table-cell>
          <table:table-cell office:value-type="float" office:value="58256.6" table:style-name="ce14">
            <text:p>58256.6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23</text:p>
          </table:table-cell>
          <table:table-cell office:value-type="string" table:style-name="ce12">
            <text:p><text:span text:style-name="T1">28-06-2018</text:span></text:p>
          </table:table-cell>
          <table:table-cell office:value-type="string" table:style-name="ce12">
            <text:p><text:span text:style-name="T1">OFFITEK, SRL</text:span></text:p>
          </table:table-cell>
          <table:table-cell office:value-type="float" office:value="101893931" table:style-name="ce15">
            <text:p>101893931</text:p>
          </table:table-cell>
          <table:table-cell office:value-type="string" table:style-name="ce20">
            <text:p><text:span text:style-name="T1">CALLE ARMANDO OSCAR PACHECO, 1-B DISTRITO NACIONAL - REPUBLICA DOMINICANA</text:span></text:p>
          </table:table-cell>
          <table:table-cell office:value-type="string" table:style-name="ce15">
            <text:p><text:span text:style-name="T1">809-566-5151</text:span></text:p>
          </table:table-cell>
          <table:table-cell office:value-type="string" table:style-name="ce15">
            <text:p><text:span text:style-name="T1">23.00 DISCO DURO EXTERNO 1 TB SEAGATE</text:span></text:p>
          </table:table-cell>
          <table:table-cell office:value-type="float" office:value="76399.100000000006" table:style-name="ce14">
            <text:p>76399.1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25</text:p>
          </table:table-cell>
          <table:table-cell office:value-type="string" table:style-name="ce12">
            <text:p><text:span text:style-name="T1">28-06-2018</text:span></text:p>
          </table:table-cell>
          <table:table-cell office:value-type="string" table:style-name="ce12">
            <text:p><text:span text:style-name="T1">FERNANDEZ PARTES Y SERVICIOS, SRL</text:span></text:p>
          </table:table-cell>
          <table:table-cell office:value-type="string" table:style-name="ce15">
            <text:p><text:span text:style-name="T1">1-3113443-2</text:span></text:p>
          </table:table-cell>
          <table:table-cell office:value-type="string" table:style-name="ce20">
            <text:p><text:span text:style-name="T1">C/LUIS C DEL CASTILLO NO. 75 VILLA CONSUELO STO DGO D.N</text:span></text:p>
          </table:table-cell>
          <table:table-cell office:value-type="string" table:style-name="ce15">
            <text:p><text:span text:style-name="T1">809-333-6731</text:span></text:p>
          </table:table-cell>
          <table:table-cell office:value-type="string" table:style-name="ce15">
            <text:p><text:span text:style-name="T1">1.00 JUEGO DE BANDA TRASERA</text:span></text:p>
          </table:table-cell>
          <table:table-cell office:value-type="float" office:value="155594.79999999999" table:style-name="ce14">
            <text:p>155594.8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26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25.00 RESMAS DE HOJAS TIMBRADAS 8 1/2 X 11</text:span></text:p>
          </table:table-cell>
          <table:table-cell office:value-type="float" office:value="79650" table:style-name="ce14">
            <text:p>7965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27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DOMINICAN BUILDING MATERIALS DBM,SRL</text:span></text:p>
          </table:table-cell>
          <table:table-cell office:value-type="string" table:style-name="ce15">
            <text:p>S/N</text:p>
          </table:table-cell>
          <table:table-cell office:value-type="string" table:style-name="ce20">
            <text:p>S/N</text:p>
          </table:table-cell>
          <table:table-cell office:value-type="string" table:style-name="ce15">
            <text:p><text:span text:style-name="T1">809-364-6464</text:span></text:p>
          </table:table-cell>
          <table:table-cell office:value-type="string" table:style-name="ce15">
            <text:p><text:span text:style-name="T1">2.00 CUBETAS DE SELLADOR PARA TECHO</text:span></text:p>
          </table:table-cell>
          <table:table-cell office:value-type="float" office:value="11682" table:style-name="ce14">
            <text:p>11682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28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DOMINICAN BUILDING MATERIALS DBM,SRL</text:span></text:p>
          </table:table-cell>
          <table:table-cell office:value-type="string" table:style-name="ce15">
            <text:p>S/N</text:p>
          </table:table-cell>
          <table:table-cell office:value-type="string" table:style-name="ce20">
            <text:p>S/N</text:p>
          </table:table-cell>
          <table:table-cell office:value-type="string" table:style-name="ce15">
            <text:p><text:span text:style-name="T1">809-364-6464</text:span></text:p>
          </table:table-cell>
          <table:table-cell office:value-type="string" table:style-name="ce15">
            <text:p><text:span text:style-name="T1">2.00 CONTROLES DE AIRE PARA BOMBA DE AGUA</text:span></text:p>
          </table:table-cell>
          <table:table-cell office:value-type="float" office:value="22677.48" table:style-name="ce14">
            <text:p>22677.48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29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6.00 CARPETA 8 1/2 X 11</text:span></text:p>
          </table:table-cell>
          <table:table-cell office:value-type="float" office:value="15576" table:style-name="ce14">
            <text:p>155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30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3">
            <text:p>DOMINICAN BUILDING MATERIALS DBM,SRL</text:p>
          </table:table-cell>
          <table:table-cell office:value-type="string" table:style-name="ce15">
            <text:p>S/N</text:p>
          </table:table-cell>
          <table:table-cell office:value-type="string" table:style-name="ce20">
            <text:p>S/N</text:p>
          </table:table-cell>
          <table:table-cell office:value-type="string" table:style-name="ce15">
            <text:p><text:span text:style-name="T1">809-364-6464</text:span></text:p>
          </table:table-cell>
          <table:table-cell office:value-type="string" table:style-name="ce15">
            <text:p><text:span text:style-name="T1">6.00 TOMA CORRIENTE</text:span></text:p>
          </table:table-cell>
          <table:table-cell office:value-type="float" office:value="78110.100000000006" table:style-name="ce14">
            <text:p>78110.1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31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INVERSIONES STWARD.SRL</text:span>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20">
            <text:p><text:span text:style-name="T1">EXPRESO V CENTENARIO ( FRENTE AL TRIBUNAL DE AMET) PLAZA SAN MARTIN LOCAL NO.2</text:span></text:p>
          </table:table-cell>
          <table:table-cell office:value-type="string" table:style-name="ce15">
            <text:p><text:span text:style-name="T1">809-596-1246</text:span></text:p>
          </table:table-cell>
          <table:table-cell office:value-type="string" table:style-name="ce15">
            <text:p><text:span text:style-name="T1">71.00 MEDALLAS EN METAL</text:span></text:p>
          </table:table-cell>
          <table:table-cell office:value-type="float" office:value="37701" table:style-name="ce14">
            <text:p>377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32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50.00 TALONARIO DE FORMULIARIO DE SOLICITUD DE PIEZAS</text:span></text:p>
          </table:table-cell>
          <table:table-cell office:value-type="float" office:value="29500" table:style-name="ce14">
            <text:p>29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33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4.00 LIBROS DE CONTROL DE EXPEDIENTE</text:span></text:p>
          </table:table-cell>
          <table:table-cell office:value-type="float" office:value="14160" table:style-name="ce14">
            <text:p>1416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34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5.00 IMPRESIONES DE EJEMPLARES ENMACARDOS</text:span></text:p>
          </table:table-cell>
          <table:table-cell office:value-type="float" office:value="13275" table:style-name="ce14">
            <text:p>13275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35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20.00 TALONARIOS DE INGRESOS</text:span></text:p>
          </table:table-cell>
          <table:table-cell office:value-type="float" office:value="10620" table:style-name="ce14">
            <text:p>1062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36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1.00 SELLO GOMIGRAFO</text:span></text:p>
          </table:table-cell>
          <table:table-cell office:value-type="float" office:value="1770" table:style-name="ce14">
            <text:p>177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37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1.00 SELLO REDONDO</text:span></text:p>
          </table:table-cell>
          <table:table-cell office:value-type="float" office:value="1799.5" table:style-name="ce14">
            <text:p>1799.5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38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INVERSIONES STWARD.SRL</text:span></text:p>
          </table:table-cell>
          <table:table-cell office:value-type="float" office:value="130766533" table:style-name="ce15">
            <text:p>130766533</text:p>
          </table:table-cell>
          <table:table-cell office:value-type="string" table:style-name="ce20">
            <text:p><text:span text:style-name="T1">EXPRESO V CENTENARIO ( FRENTE AL TRIBUNAL DE AMET) PLAZA SAN MARTIN LOCAL NO.2</text:span></text:p>
          </table:table-cell>
          <table:table-cell office:value-type="string" table:style-name="ce15">
            <text:p><text:span text:style-name="T1">809-596-1246</text:span></text:p>
          </table:table-cell>
          <table:table-cell office:value-type="string" table:style-name="ce15">
            <text:p><text:span text:style-name="T1">9.00 PLACAS DE RECONOCIMIENTO FULL COLOR</text:span></text:p>
          </table:table-cell>
          <table:table-cell office:value-type="float" office:value="95580" table:style-name="ce14">
            <text:p>9558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39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2000.00 IMPRESION DE 2000 TICKETS DE TAMAÁ'O 4X3 DE LARGO FULL COLOR</text:span></text:p>
          </table:table-cell>
          <table:table-cell office:value-type="float" office:value="28556" table:style-name="ce14">
            <text:p>28556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40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20.00 TALONARIO DE TRAMITACION DE PLANOS Y LICENCIA</text:span></text:p>
          </table:table-cell>
          <table:table-cell office:value-type="float" office:value="11682" table:style-name="ce14">
            <text:p>11682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41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8.00 IMPRESION BANNER 3 6X48</text:span></text:p>
          </table:table-cell>
          <table:table-cell office:value-type="float" office:value="41536" table:style-name="ce14">
            <text:p>41536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42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FERNANDEZ PARTES Y SERVICIOS, SRL</text:span></text:p>
          </table:table-cell>
          <table:table-cell office:value-type="string" table:style-name="ce15">
            <text:p><text:span text:style-name="T1">1-3113443-2</text:span></text:p>
          </table:table-cell>
          <table:table-cell office:value-type="string" table:style-name="ce20">
            <text:p><text:span text:style-name="T1">C/LUIS C DEL CASTILLO NO. 75 VILLA CONSUELO STO DGO D.N</text:span></text:p>
          </table:table-cell>
          <table:table-cell office:value-type="string" table:style-name="ce15">
            <text:p><text:span text:style-name="T1">809-333-6731</text:span></text:p>
          </table:table-cell>
          <table:table-cell office:value-type="string" table:style-name="ce15">
            <text:p><text:span text:style-name="T1">1.00 JUEGO DE BANDA TRASERA</text:span></text:p>
          </table:table-cell>
          <table:table-cell office:value-type="float" office:value="64970.8" table:style-name="ce14">
            <text:p>64970.8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43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KLAYRET DIGITAL, SRL</text:span>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400.00 AFICHES RENDICION DE CUENTAS PRESUPUESTO PARTICIPATIVO</text:span></text:p>
          </table:table-cell>
          <table:table-cell office:value-type="float" office:value="62776" table:style-name="ce14">
            <text:p>627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44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3">
            <text:p>KLAYRET DIGITAL, SRL</text:p>
          </table:table-cell>
          <table:table-cell office:value-type="float" office:value="16313" table:style-name="ce15">
            <text:p>16313</text:p>
          </table:table-cell>
          <table:table-cell office:value-type="string" table:style-name="ce20">
            <text:p><text:span text:style-name="T1">AV. ARZOBISPO FERNANDEZ DE NABARRETE NO. 9 LOS MINA</text:span></text:p>
          </table:table-cell>
          <table:table-cell office:value-type="string" table:style-name="ce15">
            <text:p><text:span text:style-name="T1">809-596-0907</text:span></text:p>
          </table:table-cell>
          <table:table-cell office:value-type="string" table:style-name="ce15">
            <text:p><text:span text:style-name="T1">500.00 TARJETAS DE PRESENTACION</text:span></text:p>
          </table:table-cell>
          <table:table-cell office:value-type="float" office:value="2360" table:style-name="ce14">
            <text:p>2360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18-00245</text:p>
          </table:table-cell>
          <table:table-cell office:value-type="string" table:style-name="ce12">
            <text:p><text:span text:style-name="T1">29-06-2018</text:span></text:p>
          </table:table-cell>
          <table:table-cell office:value-type="string" table:style-name="ce12">
            <text:p><text:span text:style-name="T1">FERNANDEZ PARTES Y SERVICIOS, SRL</text:span></text:p>
          </table:table-cell>
          <table:table-cell office:value-type="string" table:style-name="ce15">
            <text:p><text:span text:style-name="T1">1-3113443-2</text:span></text:p>
          </table:table-cell>
          <table:table-cell office:value-type="string" table:style-name="ce20">
            <text:p><text:span text:style-name="T1">C/LUIS C DEL CASTILLO NO. 75 VILLA CONSUELO STO DGO D.N</text:span></text:p>
          </table:table-cell>
          <table:table-cell office:value-type="string" table:style-name="ce15">
            <text:p><text:span text:style-name="T1">809-333-6731</text:span></text:p>
          </table:table-cell>
          <table:table-cell office:value-type="string" table:style-name="ce15">
            <text:p><text:span text:style-name="T1">6.00 GOMAS 750</text:span></text:p>
          </table:table-cell>
          <table:table-cell office:value-type="float" office:value="90624" table:style-name="ce14">
            <text:p>90624</text:p>
          </table:table-cell>
          <table:table-cell office:value-type="string" table:style-name="ce3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4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ara</meta:initial-creator>
    <dc:creator>Mlara</dc:creator>
    <meta:creation-date>2018-04-20T18:46:19Z</meta:creation-date>
    <dc:date>2018-07-24T18:04:19Z</dc:date>
  </office:meta>
</office:document-meta>
</file>